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72bf44"/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aa61a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dc5e7"/>
      <style:text-properties fo:color="#000000" style:font-name="Menlo-Regular" fo:language="none" fo:country="none" style:font-name-asian="Menlo-Regular" style:language-asian="none" style:country-asian="none" style:font-name-complex="Menlo-Regular" style:language-complex="none" style:country-complex="none"/>
    </style:style>
    <style:style style:name="ce6" style:family="table-cell" style:parent-style-name="Default">
      <style:table-cell-properties fo:background-color="#adc5e7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200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Menlo-Regular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72bf44"/>
    </style:style>
    <style:style style:name="ce11" style:family="table-cell" style:parent-style-name="Default" style:data-style-name="N61"/>
    <style:style style:name="ce12" style:family="table-cell" style:parent-style-name="Default" style:data-style-name="N61">
      <style:table-cell-properties fo:background-color="transparent"/>
    </style:style>
    <style:style style:name="ce13" style:family="table-cell" style:parent-style-name="Default">
      <style:text-properties style:font-name="Liberation Sans" style:font-name-asian="SimSun" style:font-name-complex="Lucida Sans"/>
    </style:style>
    <style:style style:name="ce14" style:family="table-cell" style:parent-style-name="Default">
      <style:table-cell-properties fo:background-color="#ff9900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06-2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4" table:number-columns-repeated="3" table:default-cell-style-name="ce7"/>
        <table:table-row table:style-name="ro1">
          <table:table-cell table:style-name="ce1" office:value-type="string" calcext:value-type="string">
            <text:p>Niveau de calcul</text:p>
          </table:table-cell>
          <table:table-cell table:style-name="ce1" office:value-type="string" calcext:value-type="string">
            <text:p>PM6</text:p>
          </table:table-cell>
          <table:table-cell table:style-name="ce10" table:number-columns-repeated="12"/>
        </table:table-row>
        <table:table-row table:style-name="ro1">
          <table:table-cell table:style-name="ce2" office:value-type="string" calcext:value-type="string">
            <text:p>Facteur de conversion Hartree → KJ/mol</text:p>
          </table:table-cell>
          <table:table-cell table:number-columns-repeated="2"/>
          <table:table-cell office:value-type="float" office:value="2625" calcext:value-type="float">
            <text:p>2625</text:p>
          </table:table-cell>
          <table:table-cell table:number-columns-repeated="7"/>
          <table:table-cell table:style-name="Default" table:number-columns-repeated="3"/>
        </table:table-row>
        <table:table-row table:style-name="ro1">
          <table:table-cell table:style-name="ce2"/>
          <table:table-cell table:number-columns-repeated="10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Base de données (Hartree)</text:p>
          </table:table-cell>
          <table:table-cell table:style-name="ce8" table:number-columns-repeated="7"/>
          <table:table-cell/>
          <table:table-cell table:style-name="ce3" office:value-type="string" calcext:value-type="string">
            <text:p>Chemins réactionnels avec C1</text:p>
          </table:table-cell>
          <table:table-cell table:style-name="ce8" table:number-columns-repeated="4"/>
        </table:table-row>
        <table:table-row table:style-name="ro1">
          <table:table-cell table:style-name="ce4" office:value-type="string" calcext:value-type="string">
            <text:p>Molecule</text:p>
          </table:table-cell>
          <table:table-cell table:style-name="ce4" office:value-type="string" calcext:value-type="string">
            <text:p>Fichier</text:p>
          </table:table-cell>
          <table:table-cell table:style-name="ce4" office:value-type="string" calcext:value-type="string">
            <text:p>Commentai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onnées géométriques</text:p>
          </table:table-cell>
          <table:table-cell table:style-name="ce4"/>
          <table:table-cell/>
          <table:table-cell table:style-name="ce14" table:number-columns-repeated="2"/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G</text:p>
          </table:table-cell>
        </table:table-row>
        <table:table-row table:style-name="ro1">
          <table:table-cell table:style-name="ce5" office:value-type="string" calcext:value-type="string">
            <text:p>isovaleraldehyde</text:p>
          </table:table-cell>
          <table:table-cell table:style-name="ce9" office:value-type="string" calcext:value-type="string">
            <text:p>isovaleraldehyde_cis</text:p>
          </table:table-cell>
          <table:table-cell/>
          <table:table-cell table:style-name="ce11" office:value-type="float" office:value="-271.634889382" calcext:value-type="float">
            <text:p>-2,72E+02</text:p>
          </table:table-cell>
          <table:table-cell office:value-type="float" office:value="-271.484398" calcext:value-type="float">
            <text:p>-271,484398</text:p>
          </table:table-cell>
          <table:table-cell office:value-type="float" office:value="-271.522996" calcext:value-type="float">
            <text:p>-271,522996</text:p>
          </table:table-cell>
          <table:table-cell table:number-columns-repeated="3"/>
          <table:table-cell table:style-name="ce2" office:value-type="string" calcext:value-type="string">
            <text:p>Référence</text:p>
          </table:table-cell>
          <table:table-cell office:value-type="string" calcext:value-type="string">
            <text:p>Iso + imine + C1</text:p>
          </table:table-cell>
          <table:table-cell table:style-name="ce13" table:formula="of:=(MIN([.D6];[.D7];[.D9];[.D10];[.D11];[.D12])+MIN([.D14];[.D15])+[.D24])*[.$D$2]" office:value-type="float" office:value="-3621763.83461025" calcext:value-type="float">
            <text:p>-3621763,83461025</text:p>
          </table:table-cell>
          <table:table-cell table:style-name="ce13" table:formula="of:=(MIN([.E6];[.E7];[.E9];[.E10];[.E11];[.E12])+MIN([.E14];[.E15])+[.E24])*[.$D$2]" office:value-type="float" office:value="-3620321.520375" calcext:value-type="float">
            <text:p>-3620321,520375</text:p>
          </table:table-cell>
          <table:table-cell table:style-name="ce13" table:formula="of:=(MIN([.F6];[.F7];[.F9];[.F10];[.F11];[.F12])+MIN([.F14];[.F15])+[.F24])*[.$D$2]" office:value-type="float" office:value="-3620678.735625" calcext:value-type="float">
            <text:p>-3620678,735625</text:p>
          </table:table-cell>
        </table:table-row>
        <table:table-row table:style-name="ro1">
          <table:table-cell/>
          <table:table-cell table:style-name="ce9" office:value-type="string" calcext:value-type="string">
            <text:p>isovaleraldehyde_trans</text:p>
          </table:table-cell>
          <table:table-cell/>
          <table:table-cell table:style-name="ce12" office:value-type="float" office:value="-271.632878653" calcext:value-type="float">
            <text:p>-2,72E+02</text:p>
          </table:table-cell>
          <table:table-cell table:style-name="ce7" office:value-type="float" office:value="-271.482229" calcext:value-type="float">
            <text:p>-271,482229</text:p>
          </table:table-cell>
          <table:table-cell table:style-name="ce7" office:value-type="float" office:value="-271.521665" calcext:value-type="float">
            <text:p>-271,521665</text:p>
          </table:table-cell>
          <table:table-cell table:number-columns-repeated="3"/>
          <table:table-cell table:style-name="ce6" office:value-type="string" calcext:value-type="string">
            <text:p>C1-cis-E-Re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3"/>
          <table:table-cell office:value-type="string" calcext:value-type="string">
            <text:p>Intermédiaires</text:p>
          </table:table-cell>
          <table:table-cell office:value-type="string" calcext:value-type="string">
            <text:p>Imine chirale + imine + H2O</text:p>
          </table:table-cell>
          <table:table-cell table:style-name="Default" table:formula="of:=(MIN([.D14:.D15])+[.D26]+[.D22])*[.$D$2] -[.L6]" office:value-type="float" office:value="44.8883531247266" calcext:value-type="float">
            <text:p>44,8883531247</text:p>
          </table:table-cell>
          <table:table-cell table:style-name="Default" table:formula="of:=(MIN([.E14:.E15])+[.E26]+[.E22])*[.$D$2] -[.M6]" office:value-type="float" office:value="42.6352499998175" calcext:value-type="float">
            <text:p>42,6352499998</text:p>
          </table:table-cell>
          <table:table-cell table:style-name="Default" table:formula="of:=(MIN([.F14:.F15])+[.F26]+[.F22])*[.$D$2] -[.N6]" office:value-type="float" office:value="46.1894999998622" calcext:value-type="float">
            <text:p>46,1894999999</text:p>
          </table:table-cell>
        </table:table-row>
        <table:table-row table:style-name="ro1">
          <table:table-cell table:style-name="ce6" office:value-type="string" calcext:value-type="string">
            <text:p>Enol</text:p>
          </table:table-cell>
          <table:table-cell office:value-type="string" calcext:value-type="string">
            <text:p>enol_E_cis</text:p>
          </table:table-cell>
          <table:table-cell/>
          <table:table-cell table:style-name="ce12" office:value-type="float" office:value="-271.613968562" calcext:value-type="float">
            <text:p>-2,72E+02</text:p>
          </table:table-cell>
          <table:table-cell table:style-name="ce7" office:value-type="float" office:value="-271.462917" calcext:value-type="float">
            <text:p>-271,462917</text:p>
          </table:table-cell>
          <table:table-cell table:style-name="ce7" office:value-type="float" office:value="-271.501445" calcext:value-type="float">
            <text:p>-271,501445</text:p>
          </table:table-cell>
          <table:table-cell table:number-columns-repeated="3"/>
          <table:table-cell office:value-type="string" calcext:value-type="string">
            <text:p>TS</text:p>
          </table:table-cell>
          <table:table-cell office:value-type="string" calcext:value-type="string">
            <text:p><text:s/>And H20</text:p>
          </table:table-cell>
          <table:table-cell table:style-name="Default" table:formula="of:=([.D29]+[.D22])*[.$D$2]-[.L6]" office:value-type="float" office:value="53.642772749532" calcext:value-type="float">
            <text:p>53,6427727495</text:p>
          </table:table-cell>
          <table:table-cell table:style-name="Default" table:formula="of:=([.E29]+[.E22])*[.$D$2]-[.M6]" office:value-type="float" office:value="54.0750000001863" calcext:value-type="float">
            <text:p>54,0750000002</text:p>
          </table:table-cell>
          <table:table-cell table:style-name="Default" table:formula="of:=([.F29]+[.F22])*[.$D$2]-[.N6]" office:value-type="float" office:value="127.784999999683" calcext:value-type="float">
            <text:p>127,7849999997</text:p>
          </table:table-cell>
        </table:table-row>
        <table:table-row table:style-name="ro1">
          <table:table-cell/>
          <table:table-cell office:value-type="string" calcext:value-type="string">
            <text:p>enol_E_trans</text:p>
          </table:table-cell>
          <table:table-cell/>
          <table:table-cell table:style-name="ce12" office:value-type="float" office:value="-271.610757641" calcext:value-type="float">
            <text:p>-2,72E+02</text:p>
          </table:table-cell>
          <table:table-cell table:style-name="ce7" office:value-type="float" office:value="-271.459816" calcext:value-type="float">
            <text:p>-271,459816</text:p>
          </table:table-cell>
          <table:table-cell table:style-name="ce7" office:value-type="float" office:value="-271.498642" calcext:value-type="float">
            <text:p>-271,498642</text:p>
          </table:table-cell>
          <table:table-cell table:number-columns-repeated="3"/>
          <table:table-cell office:value-type="string" calcext:value-type="string">
            <text:p>Intermédiaires</text:p>
          </table:table-cell>
          <table:table-cell office:value-type="string" calcext:value-type="string">
            <text:p>Amino-imine + H2O</text:p>
          </table:table-cell>
          <table:table-cell table:style-name="Default" table:formula="of:=([.D36]+[.D22])*[.$D$2]-[.L6]" office:value-type="float" office:value="-32.3955660001375" calcext:value-type="float">
            <text:p>-32,3955660001</text:p>
          </table:table-cell>
          <table:table-cell table:style-name="Default" table:formula="of:=([.E36]+[.E22])*[.$D$2]-[.M6]" office:value-type="float" office:value="-19.1572500001639" calcext:value-type="float">
            <text:p>-19,1572500002</text:p>
          </table:table-cell>
          <table:table-cell table:style-name="Default" table:formula="of:=([.F36]+[.F22])*[.$D$2]-[.N6]" office:value-type="float" office:value="53.7311249999329" calcext:value-type="float">
            <text:p>53,7311249999</text:p>
          </table:table-cell>
        </table:table-row>
        <table:table-row table:style-name="ro1">
          <table:table-cell/>
          <table:table-cell office:value-type="string" calcext:value-type="string">
            <text:p>enol_Z_cis</text:p>
          </table:table-cell>
          <table:table-cell/>
          <table:table-cell table:style-name="ce12" office:value-type="float" office:value="-271.613506662" calcext:value-type="float">
            <text:p>-2,72E+02</text:p>
          </table:table-cell>
          <table:table-cell table:style-name="ce7" office:value-type="float" office:value="-271.462396" calcext:value-type="float">
            <text:p>-271,462396</text:p>
          </table:table-cell>
          <table:table-cell table:style-name="ce7" office:value-type="float" office:value="-271.502165" calcext:value-type="float">
            <text:p>-271,502165</text:p>
          </table:table-cell>
          <table:table-cell table:number-columns-repeated="3"/>
          <table:table-cell office:value-type="string" calcext:value-type="string">
            <text:p>Produit</text:p>
          </table:table-cell>
          <table:table-cell office:value-type="string" calcext:value-type="string">
            <text:p>Ena-syn + C1</text:p>
          </table:table-cell>
          <table:table-cell table:style-name="ce13" table:formula="of:=([.D19]+[.D24])*[.$D$2]-[.L6]" office:value-type="float" office:value="-78.398042625282" calcext:value-type="float">
            <text:p>-78,3980426253</text:p>
          </table:table-cell>
          <table:table-cell table:style-name="ce13" table:formula="of:=([.E19]+[.E24])*[.$D$2]-[.M6]" office:value-type="float" office:value="-61.3383749998175" calcext:value-type="float">
            <text:p>-61,3383749998</text:p>
          </table:table-cell>
          <table:table-cell table:style-name="ce13" table:formula="of:=([.F19]+[.F24])*[.$D$2]-[.N6]" office:value-type="float" office:value="-5.6070000003092" calcext:value-type="float">
            <text:p>-5,6070000003</text:p>
          </table:table-cell>
        </table:table-row>
        <table:table-row table:style-name="ro1">
          <table:table-cell/>
          <table:table-cell office:value-type="string" calcext:value-type="string">
            <text:p>enol_Z_trans</text:p>
          </table:table-cell>
          <table:table-cell/>
          <table:table-cell table:style-name="ce12" office:value-type="float" office:value="-271.611426595" calcext:value-type="float">
            <text:p>-2,72E+02</text:p>
          </table:table-cell>
          <table:table-cell table:style-name="ce7" office:value-type="float" office:value="-271.460478" calcext:value-type="float">
            <text:p>-271,460478</text:p>
          </table:table-cell>
          <table:table-cell table:style-name="ce7" office:value-type="float" office:value="-271.500878" calcext:value-type="float">
            <text:p>-271,500878</text:p>
          </table:table-cell>
          <table:table-cell table:number-columns-repeated="3"/>
          <table:table-cell table:style-name="ce6" office:value-type="string" calcext:value-type="string">
            <text:p>C1-cis-E-Si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3"/>
          <table:table-cell office:value-type="string" calcext:value-type="string">
            <text:p>Intermédiaires</text:p>
          </table:table-cell>
          <table:table-cell office:value-type="string" calcext:value-type="string">
            <text:p>Imine chirale + imine + H2O</text:p>
          </table:table-cell>
          <table:table-cell table:style-name="ce13" table:formula="of:=(MIN([.D14:.D15])+[.D26]+[.D22])*[.$D$2] -[.L6]" office:value-type="float" office:value="44.8883531247266" calcext:value-type="float">
            <text:p>44,8883531247</text:p>
          </table:table-cell>
          <table:table-cell table:style-name="ce13" table:formula="of:=(MIN([.E14:.E15])+[.E26]+[.E22])*[.$D$2] -[.M6]" office:value-type="float" office:value="42.6352499998175" calcext:value-type="float">
            <text:p>42,6352499998</text:p>
          </table:table-cell>
          <table:table-cell table:style-name="ce13" table:formula="of:=(MIN([.F14:.F15])+[.F26]+[.F22])*[.$D$2] -[.N6]" office:value-type="float" office:value="46.1894999998622" calcext:value-type="float">
            <text:p>46,1894999999</text:p>
          </table:table-cell>
        </table:table-row>
        <table:table-row table:style-name="ro1">
          <table:table-cell table:style-name="ce6" office:value-type="string" calcext:value-type="string">
            <text:p>Imine</text:p>
          </table:table-cell>
          <table:table-cell office:value-type="string" calcext:value-type="string">
            <text:p>imine_E</text:p>
          </table:table-cell>
          <table:table-cell/>
          <table:table-cell table:style-name="ce7" office:value-type="float" office:value="-707.100253511" calcext:value-type="float">
            <text:p>-707,100253511</text:p>
          </table:table-cell>
          <table:table-cell table:style-name="ce7" office:value-type="float" office:value="-706.85603" calcext:value-type="float">
            <text:p>-706,85603</text:p>
          </table:table-cell>
          <table:table-cell table:style-name="ce7" office:value-type="float" office:value="-706.914404" calcext:value-type="float">
            <text:p>-706,914404</text:p>
          </table:table-cell>
          <table:table-cell table:number-columns-repeated="3"/>
          <table:table-cell office:value-type="string" calcext:value-type="string">
            <text:p>TS</text:p>
          </table:table-cell>
          <table:table-cell office:value-type="string" calcext:value-type="string">
            <text:p><text:s/>And H20</text:p>
          </table:table-cell>
          <table:table-cell table:style-name="ce13" table:formula="of:=([.D30]+[.D22])*[.$D$2]-[.L6]" office:value-type="float" office:value="28.3922677501105" calcext:value-type="float">
            <text:p>28,3922677501</text:p>
          </table:table-cell>
          <table:table-cell table:style-name="ce13" table:formula="of:=([.E30]+[.E22])*[.$D$2]-[.M6]" office:value-type="float" office:value="24.6933750002645" calcext:value-type="float">
            <text:p>24,6933750003</text:p>
          </table:table-cell>
          <table:table-cell table:style-name="ce13" table:formula="of:=([.F30]+[.F22])*[.$D$2]-[.N6]" office:value-type="float" office:value="99.6082499995828" calcext:value-type="float">
            <text:p>99,6082499996</text:p>
          </table:table-cell>
        </table:table-row>
        <table:table-row table:style-name="ro1">
          <table:table-cell/>
          <table:table-cell office:value-type="string" calcext:value-type="string">
            <text:p>imine_Z</text:p>
          </table:table-cell>
          <table:table-cell/>
          <table:table-cell table:style-name="ce7" office:value-type="float" office:value="-707.095222571" calcext:value-type="float">
            <text:p>-707,095222571</text:p>
          </table:table-cell>
          <table:table-cell table:style-name="ce7" office:value-type="float" office:value="-706.851088" calcext:value-type="float">
            <text:p>-706,851088</text:p>
          </table:table-cell>
          <table:table-cell table:style-name="ce7" office:value-type="float" office:value="-706.908818" calcext:value-type="float">
            <text:p>-706,908818</text:p>
          </table:table-cell>
          <table:table-cell table:number-columns-repeated="3"/>
          <table:table-cell office:value-type="string" calcext:value-type="string">
            <text:p>Intermédiaires</text:p>
          </table:table-cell>
          <table:table-cell office:value-type="string" calcext:value-type="string">
            <text:p>Amino-imine + H2O</text:p>
          </table:table-cell>
          <table:table-cell table:style-name="ce13" table:formula="of:=([.D35]+[.D22])*[.$D$2]-[.L6]" office:value-type="float" office:value="-40.656939749606" calcext:value-type="float">
            <text:p>-40,6569397496</text:p>
          </table:table-cell>
          <table:table-cell table:style-name="ce13" table:formula="of:=([.E35]+[.E22])*[.$D$2]-[.M6]" office:value-type="float" office:value="-28.4865000001155" calcext:value-type="float">
            <text:p>-28,4865000001</text:p>
          </table:table-cell>
          <table:table-cell table:style-name="ce13" table:formula="of:=([.F35]+[.F22])*[.$D$2]-[.N6]" office:value-type="float" office:value="51.2242499995045" calcext:value-type="float">
            <text:p>51,2242499995</text:p>
          </table:table-cell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3"/>
          <table:table-cell office:value-type="string" calcext:value-type="string">
            <text:p>Produit</text:p>
          </table:table-cell>
          <table:table-cell office:value-type="string" calcext:value-type="string">
            <text:p>anti + C1</text:p>
          </table:table-cell>
          <table:table-cell table:style-name="ce13" table:formula="of:=([.D18]+[.D24])*[.$D$2]-[.L6]" office:value-type="float" office:value="-91.5128891249187" calcext:value-type="float">
            <text:p>-91,5128891249</text:p>
          </table:table-cell>
          <table:table-cell table:style-name="ce13" table:formula="of:=([.E18]+[.E24])*[.$D$2]-[.M6]" office:value-type="float" office:value="-76.6631249999628" calcext:value-type="float">
            <text:p>-76,663125</text:p>
          </table:table-cell>
          <table:table-cell table:style-name="ce13" table:formula="of:=([.F18]+[.F24])*[.$D$2]-[.N6]" office:value-type="float" office:value="-19.6586250001565" calcext:value-type="float">
            <text:p>-19,6586250002</text:p>
          </table:table-cell>
        </table:table-row>
        <table:table-row table:style-name="ro1">
          <table:table-cell table:style-name="ce6" office:value-type="string" calcext:value-type="string">
            <text:p>Base de Mannich</text:p>
          </table:table-cell>
          <table:table-cell office:value-type="string" calcext:value-type="string">
            <text:p>syn</text:p>
          </table:table-cell>
          <table:table-cell/>
          <table:table-cell table:style-name="ce12" office:value-type="float" office:value="-978.768772482" calcext:value-type="float">
            <text:p>-9,79E+02</text:p>
          </table:table-cell>
          <table:table-cell table:style-name="ce7" office:value-type="float" office:value="-978.36709" calcext:value-type="float">
            <text:p>-978,36709</text:p>
          </table:table-cell>
          <table:table-cell table:style-name="ce7" office:value-type="float" office:value="-978.443495" calcext:value-type="float">
            <text:p>-978,443495</text:p>
          </table:table-cell>
          <table:table-cell table:number-columns-repeated="3"/>
          <table:table-cell table:style-name="ce6" office:value-type="string" calcext:value-type="string">
            <text:p>C1-trans-E-Re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anti</text:p>
          </table:table-cell>
          <table:table-cell/>
          <table:table-cell table:style-name="ce12" office:value-type="float" office:value="-978.770004946" calcext:value-type="float">
            <text:p>-9,79E+02</text:p>
          </table:table-cell>
          <table:table-cell table:style-name="ce7" office:value-type="float" office:value="-978.369633" calcext:value-type="float">
            <text:p>-978,369633</text:p>
          </table:table-cell>
          <table:table-cell table:style-name="ce7" office:value-type="float" office:value="-978.444889" calcext:value-type="float">
            <text:p>-978,444889</text:p>
          </table:table-cell>
          <table:table-cell table:number-columns-repeated="3"/>
          <table:table-cell office:value-type="string" calcext:value-type="string">
            <text:p>Intermédiaires</text:p>
          </table:table-cell>
          <table:table-cell office:value-type="string" calcext:value-type="string">
            <text:p>Imine chirale + imine + H2O</text:p>
          </table:table-cell>
          <table:table-cell table:style-name="ce13" table:formula="of:=(MIN([.D14:.D15])+[.D27]+[.D22])*[.$D$2] -[.L6]" office:value-type="float" office:value="44.110898999963" calcext:value-type="float">
            <text:p>44,110899</text:p>
          </table:table-cell>
          <table:table-cell table:style-name="ce13" table:formula="of:=(MIN([.E14:.E15])+[.E27]+[.E22])*[.$D$2] -[.M6]" office:value-type="float" office:value="41.6377499997616" calcext:value-type="float">
            <text:p>41,6377499998</text:p>
          </table:table-cell>
          <table:table-cell table:style-name="ce13" table:formula="of:=(MIN([.F14:.F15])+[.F27]+[.F22])*[.$D$2] -[.N6]" office:value-type="float" office:value="44.7929999995977" calcext:value-type="float">
            <text:p>44,7929999996</text:p>
          </table:table-cell>
        </table:table-row>
        <table:table-row table:style-name="ro1">
          <table:table-cell/>
          <table:table-cell office:value-type="string" calcext:value-type="string">
            <text:p>ena-syn</text:p>
          </table:table-cell>
          <table:table-cell/>
          <table:table-cell table:style-name="ce11" office:value-type="float" office:value="-978.765008814" calcext:value-type="float">
            <text:p>-9,79E+02</text:p>
          </table:table-cell>
          <table:table-cell office:value-type="float" office:value="-978.363795" calcext:value-type="float">
            <text:p>-978,363795</text:p>
          </table:table-cell>
          <table:table-cell office:value-type="float" office:value="-978.439536" calcext:value-type="float">
            <text:p>-978,439536</text:p>
          </table:table-cell>
          <table:table-cell table:number-columns-repeated="3"/>
          <table:table-cell office:value-type="string" calcext:value-type="string">
            <text:p>TS</text:p>
          </table:table-cell>
          <table:table-cell office:value-type="string" calcext:value-type="string">
            <text:p><text:s/>And H20</text:p>
          </table:table-cell>
          <table:table-cell table:style-name="ce13" table:formula="of:=([.D31]+[.D22])*[.$D$2]-[.L6]" office:value-type="float" office:value="23.4425414996222" calcext:value-type="float">
            <text:p>23,4425414996</text:p>
          </table:table-cell>
          <table:table-cell table:style-name="ce13" table:formula="of:=([.E31]+[.E22])*[.$D$2]-[.M6]" office:value-type="float" office:value="17.3775000004098" calcext:value-type="float">
            <text:p>17,3775000004</text:p>
          </table:table-cell>
          <table:table-cell table:style-name="ce13" table:formula="of:=([.F31]+[.F22])*[.$D$2]-[.N6]" office:value-type="float" office:value="92.5679999995045" calcext:value-type="float">
            <text:p>92,5679999995</text:p>
          </table:table-cell>
        </table:table-row>
        <table:table-row table:style-name="ro1">
          <table:table-cell/>
          <table:table-cell office:value-type="string" calcext:value-type="string">
            <text:p>ena-anti</text:p>
          </table:table-cell>
          <table:table-cell/>
          <table:table-cell office:value-type="float" office:value="-978.761466879" calcext:value-type="float">
            <text:p>-978,761466879</text:p>
          </table:table-cell>
          <table:table-cell table:style-name="ce7" office:value-type="float" office:value="-978.361237" calcext:value-type="float">
            <text:p>-978,361237</text:p>
          </table:table-cell>
          <table:table-cell office:value-type="float" office:value="-978.436557" calcext:value-type="float">
            <text:p>-978,436557</text:p>
          </table:table-cell>
          <table:table-cell table:number-columns-repeated="3"/>
          <table:table-cell office:value-type="string" calcext:value-type="string">
            <text:p>Intermédiaires</text:p>
          </table:table-cell>
          <table:table-cell office:value-type="string" calcext:value-type="string">
            <text:p>Amino-imine + H2O</text:p>
          </table:table-cell>
          <table:table-cell table:style-name="ce13" table:formula="of:=([.D37]+[.D22])*[.$D$2]-[.L6]" office:value-type="float" office:value="-46.2032497501932" calcext:value-type="float">
            <text:p>-46,2032497502</text:p>
          </table:table-cell>
          <table:table-cell table:style-name="ce13" table:formula="of:=([.E37]+[.E22])*[.$D$2]-[.M6]" office:value-type="float" office:value="-32.371499999892" calcext:value-type="float">
            <text:p>-32,3714999999</text:p>
          </table:table-cell>
          <table:table-cell table:style-name="ce13" table:formula="of:=([.F37]+[.F22])*[.$D$2]-[.N6]" office:value-type="float" office:value="39.2542499997653" calcext:value-type="float">
            <text:p>39,2542499998</text:p>
          </table:table-cell>
        </table:table-row>
        <table:table-row table:style-name="ro1">
          <table:table-cell table:style-name="ce7"/>
          <table:table-cell table:number-columns-repeated="8"/>
          <table:table-cell office:value-type="string" calcext:value-type="string">
            <text:p>Produit</text:p>
          </table:table-cell>
          <table:table-cell office:value-type="string" calcext:value-type="string">
            <text:p>Ena-anti + C1</text:p>
          </table:table-cell>
          <table:table-cell table:style-name="ce13" table:formula="of:=([.D20]+[.D24])*[.$D$2]-[.L6]" office:value-type="float" office:value="-69.1004632497206" calcext:value-type="float">
            <text:p>-69,1004632497</text:p>
          </table:table-cell>
          <table:table-cell table:style-name="ce13" table:formula="of:=([.E20]+[.E24])*[.$D$2]-[.M6]" office:value-type="float" office:value="-54.6236250000075" calcext:value-type="float">
            <text:p>-54,623625</text:p>
          </table:table-cell>
          <table:table-cell table:style-name="ce13" table:formula="of:=([.F20]+[.F24])*[.$D$2]-[.N6]" office:value-type="float" office:value="2.21287499926984" calcext:value-type="float">
            <text:p>2,2128749993</text:p>
          </table:table-cell>
        </table:table-row>
        <table:table-row table:style-name="ro1">
          <table:table-cell table:style-name="ce6" office:value-type="string" calcext:value-type="string">
            <text:p>H2O</text:p>
          </table:table-cell>
          <table:table-cell office:value-type="string" calcext:value-type="string">
            <text:p>H2O</text:p>
          </table:table-cell>
          <table:table-cell/>
          <table:table-cell table:style-name="ce11" office:value-type="float" office:value="-76.37337813" calcext:value-type="float">
            <text:p>-7,64E+01</text:p>
          </table:table-cell>
          <table:table-cell table:style-name="ce13" office:value-type="float" office:value="-76.349002" calcext:value-type="float">
            <text:p>-76,349002</text:p>
          </table:table-cell>
          <table:table-cell office:value-type="float" office:value="-76.370146" calcext:value-type="float">
            <text:p>-76,370146</text:p>
          </table:table-cell>
          <table:table-cell table:number-columns-repeated="3"/>
          <table:table-cell table:style-name="ce6" office:value-type="string" calcext:value-type="string">
            <text:p>C1-trans-E-Si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Intermédiaires</text:p>
          </table:table-cell>
          <table:table-cell office:value-type="string" calcext:value-type="string">
            <text:p>Imine chirale + imine + H2O</text:p>
          </table:table-cell>
          <table:table-cell table:style-name="ce13" table:formula="of:=(MIN([.D14:.D15])+[.D27]+[.D22])*[.$D$2] -[.L6]" office:value-type="float" office:value="44.110898999963" calcext:value-type="float">
            <text:p>44,110899</text:p>
          </table:table-cell>
          <table:table-cell table:style-name="ce13" table:formula="of:=(MIN([.E14:.E15])+[.E27]+[.E22])*[.$D$2] -[.M6]" office:value-type="float" office:value="41.6377499997616" calcext:value-type="float">
            <text:p>41,6377499998</text:p>
          </table:table-cell>
          <table:table-cell table:style-name="ce13" table:formula="of:=(MIN([.F14:.F15])+[.F27]+[.F22])*[.$D$2] -[.N6]" office:value-type="float" office:value="44.7929999995977" calcext:value-type="float">
            <text:p>44,7929999996</text:p>
          </table:table-cell>
        </table:table-row>
        <table:table-row table:style-name="ro1">
          <table:table-cell table:style-name="ce6" office:value-type="string" calcext:value-type="string">
            <text:p>C1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-400.984413149" calcext:value-type="float">
            <text:p>-400,984413149</text:p>
          </table:table-cell>
          <table:table-cell table:style-name="ce13" office:value-type="float" office:value="-400.829675" calcext:value-type="float">
            <text:p>-400,829675</text:p>
          </table:table-cell>
          <table:table-cell office:value-type="float" office:value="-400.868785" calcext:value-type="float">
            <text:p>-400,868785</text:p>
          </table:table-cell>
          <table:table-cell table:number-columns-repeated="3"/>
          <table:table-cell office:value-type="string" calcext:value-type="string">
            <text:p>TS</text:p>
          </table:table-cell>
          <table:table-cell office:value-type="string" calcext:value-type="string">
            <text:p><text:s/>And H20</text:p>
          </table:table-cell>
          <table:table-cell table:style-name="ce13" table:formula="of:=([.D32]+[.D22])*[.$D$2]-[.L6]" office:value-type="float" office:value="23.4425414996222" calcext:value-type="float">
            <text:p>23,4425414996</text:p>
          </table:table-cell>
          <table:table-cell table:style-name="ce13" table:formula="of:=([.E32]+[.E22])*[.$D$2]-[.M6]" office:value-type="float" office:value="17.3775000004098" calcext:value-type="float">
            <text:p>17,3775000004</text:p>
          </table:table-cell>
          <table:table-cell table:style-name="ce13" table:formula="of:=([.F32]+[.F22])*[.$D$2]-[.N6]" office:value-type="float" office:value="92.5679999995045" calcext:value-type="float">
            <text:p>92,567999999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ntermédiaires</text:p>
          </table:table-cell>
          <table:table-cell office:value-type="string" calcext:value-type="string">
            <text:p>Amino-imine + H2O</text:p>
          </table:table-cell>
          <table:table-cell table:style-name="ce13" table:formula="of:=([.D34]+[.D22])*[.$D$2]-[.L6]" office:value-type="float" office:value="-58.6017547501251" calcext:value-type="float">
            <text:p>-58,6017547501</text:p>
          </table:table-cell>
          <table:table-cell table:style-name="ce13" table:formula="of:=([.E34]+[.E22])*[.$D$2]-[.M6]" office:value-type="float" office:value="-44.1735000000335" calcext:value-type="float">
            <text:p>-44,1735</text:p>
          </table:table-cell>
          <table:table-cell table:style-name="ce13" table:formula="of:=([.F34]+[.F22])*[.$D$2]-[.N6]" office:value-type="float" office:value="27.5362499998882" calcext:value-type="float">
            <text:p>27,5362499999</text:p>
          </table:table-cell>
        </table:table-row>
        <table:table-row table:style-name="ro1">
          <table:table-cell table:style-name="ce6" office:value-type="string" calcext:value-type="string">
            <text:p>Imine chirale C1</text:p>
          </table:table-cell>
          <table:table-cell office:value-type="string" calcext:value-type="string">
            <text:p>C1-cis-E</text:p>
          </table:table-cell>
          <table:table-cell/>
          <table:table-cell office:value-type="float" office:value="-596.228824076" calcext:value-type="float">
            <text:p>-596,228824076</text:p>
          </table:table-cell>
          <table:table-cell office:value-type="float" office:value="-595.948829" calcext:value-type="float">
            <text:p>-595,948829</text:p>
          </table:table-cell>
          <table:table-cell office:value-type="float" office:value="-596.004039" calcext:value-type="float">
            <text:p>-596,004039</text:p>
          </table:table-cell>
          <table:table-cell table:number-columns-repeated="3"/>
          <table:table-cell office:value-type="string" calcext:value-type="string">
            <text:p>Produit</text:p>
          </table:table-cell>
          <table:table-cell office:value-type="string" calcext:value-type="string">
            <text:p>syn + C1</text:p>
          </table:table-cell>
          <table:table-cell table:style-name="ce13" table:formula="of:=([.D17]+[.D24])*[.$D$2]-[.L6]" office:value-type="float" office:value="-88.2776711252518" calcext:value-type="float">
            <text:p>-88,2776711253</text:p>
          </table:table-cell>
          <table:table-cell table:style-name="ce13" table:formula="of:=([.E17]+[.E24])*[.$D$2]-[.M6]" office:value-type="float" office:value="-69.9877499998547" calcext:value-type="float">
            <text:p>-69,9877499999</text:p>
          </table:table-cell>
          <table:table-cell table:style-name="ce13" table:formula="of:=([.F17]+[.F24])*[.$D$2]-[.N6]" office:value-type="float" office:value="-15.999375000596" calcext:value-type="float">
            <text:p>-15,9993750006</text:p>
          </table:table-cell>
        </table:table-row>
        <table:table-row table:style-name="ro1">
          <table:table-cell/>
          <table:table-cell office:value-type="string" calcext:value-type="string">
            <text:p>C1-trans-E</text:p>
          </table:table-cell>
          <table:table-cell/>
          <table:table-cell office:value-type="float" office:value="-596.229120249" calcext:value-type="float">
            <text:p>-596,229120249</text:p>
          </table:table-cell>
          <table:table-cell office:value-type="float" office:value="-595.949209" calcext:value-type="float">
            <text:p>-595,949209</text:p>
          </table:table-cell>
          <table:table-cell office:value-type="float" office:value="-596.004571" calcext:value-type="float">
            <text:p>-596,004571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table:style-name="ce6" office:value-type="string" calcext:value-type="string">
            <text:p>TS</text:p>
          </table:table-cell>
          <table:table-cell office:value-type="string" calcext:value-type="string">
            <text:p>TS_C1-cis-E-Re</text:p>
          </table:table-cell>
          <table:table-cell/>
          <table:table-cell office:value-type="float" office:value="-1303.32574257" calcext:value-type="float">
            <text:p>-1303,32574257</text:p>
          </table:table-cell>
          <table:table-cell office:value-type="float" office:value="-1302.800501" calcext:value-type="float">
            <text:p>-1302,800501</text:p>
          </table:table-cell>
          <table:table-cell office:value-type="float" office:value="-1302.887359" calcext:value-type="float">
            <text:p>-1302,887359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TS_C1-cis-E-Si</text:p>
          </table:table-cell>
          <table:table-cell/>
          <table:table-cell office:value-type="float" office:value="-1303.33536181" calcext:value-type="float">
            <text:p>-1303,33536181</text:p>
          </table:table-cell>
          <table:table-cell office:value-type="float" office:value="-1302.811694" calcext:value-type="float">
            <text:p>-1302,811694</text:p>
          </table:table-cell>
          <table:table-cell office:value-type="float" office:value="-1302.898093" calcext:value-type="float">
            <text:p>-1302,898093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TS_C1-trans-E-Re</text:p>
          </table:table-cell>
          <table:table-cell/>
          <table:table-cell office:value-type="float" office:value="-1303.33724742" calcext:value-type="float">
            <text:p>-1303,33724742</text:p>
          </table:table-cell>
          <table:table-cell office:value-type="float" office:value="-1302.814481" calcext:value-type="float">
            <text:p>-1302,814481</text:p>
          </table:table-cell>
          <table:table-cell office:value-type="float" office:value="-1302.900775" calcext:value-type="float">
            <text:p>-1302,900775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TS_C1-trans-E-Si</text:p>
          </table:table-cell>
          <table:table-cell/>
          <table:table-cell office:value-type="float" office:value="-1303.33724742" calcext:value-type="float">
            <text:p>-1303,33724742</text:p>
          </table:table-cell>
          <table:table-cell office:value-type="float" office:value="-1302.814481" calcext:value-type="float">
            <text:p>-1302,814481</text:p>
          </table:table-cell>
          <table:table-cell office:value-type="float" office:value="-1302.900775" calcext:value-type="float">
            <text:p>-1302,900775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table:style-name="ce6" office:value-type="string" calcext:value-type="string">
            <text:p>Amino-imine</text:p>
          </table:table-cell>
          <table:table-cell office:value-type="string" calcext:value-type="string">
            <text:p>C1_AmIm_syn</text:p>
          </table:table-cell>
          <table:table-cell/>
          <table:table-cell office:value-type="float" office:value="-1303.36850239" calcext:value-type="float">
            <text:p>-1303,36850239</text:p>
          </table:table-cell>
          <table:table-cell office:value-type="float" office:value="-1302.837929" calcext:value-type="float">
            <text:p>-1302,837929</text:p>
          </table:table-cell>
          <table:table-cell office:value-type="float" office:value="-1302.925549" calcext:value-type="float">
            <text:p>-1302,925549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1_AmIm_anti</text:p>
          </table:table-cell>
          <table:table-cell/>
          <table:table-cell office:value-type="float" office:value="-1303.36166627" calcext:value-type="float">
            <text:p>-1303,36166627</text:p>
          </table:table-cell>
          <table:table-cell office:value-type="float" office:value="-1302.831953" calcext:value-type="float">
            <text:p>-1302,831953</text:p>
          </table:table-cell>
          <table:table-cell office:value-type="float" office:value="-1302.916525" calcext:value-type="float">
            <text:p>-1302,916525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C1_AmIm_ena-syn</text:p>
          </table:table-cell>
          <table:table-cell/>
          <table:table-cell office:value-type="float" office:value="-1303.35851908" calcext:value-type="float">
            <text:p>-1303,35851908</text:p>
          </table:table-cell>
          <table:table-cell office:value-type="float" office:value="-1302.828399" calcext:value-type="float">
            <text:p>-1302,828399</text:p>
          </table:table-cell>
          <table:table-cell office:value-type="float" office:value="-1302.91557" calcext:value-type="float">
            <text:p>-1302,91557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C1_AmIm_ena-anti</text:p>
          </table:table-cell>
          <table:table-cell/>
          <table:table-cell office:value-type="float" office:value="-1303.36377915" calcext:value-type="float">
            <text:p>-1303,36377915</text:p>
          </table:table-cell>
          <table:table-cell office:value-type="float" office:value="-1302.833433" calcext:value-type="float">
            <text:p>-1302,833433</text:p>
          </table:table-cell>
          <table:table-cell office:value-type="float" office:value="-1302.921085" calcext:value-type="float">
            <text:p>-1302,921085</text:p>
          </table:table-cell>
          <table:table-cell table:number-columns-repeated="5"/>
          <table:table-cell table:style-name="Default" table:number-columns-repeated="3"/>
        </table:table-row>
        <table:table-row table:style-name="ro1" table:number-rows-repeated="7">
          <table:table-cell table:number-columns-repeated="11"/>
          <table:table-cell table:style-name="Default" table:number-columns-repeated="3"/>
        </table:table-row>
        <table:table-row table:style-name="ro1">
          <table:table-cell table:style-name="ce7"/>
          <table:table-cell table:number-columns-repeated="2"/>
          <table:table-cell table:style-name="ce11"/>
          <table:table-cell table:number-columns-repeated="7"/>
          <table:table-cell table:style-name="Default" table:number-columns-repeated="3"/>
        </table:table-row>
        <table:table-row table:style-name="ro1">
          <table:table-cell table:style-name="ce7"/>
          <table:table-cell table:number-columns-repeated="10"/>
          <table:table-cell table:style-name="Default" table:number-columns-repeated="3"/>
        </table:table-row>
        <table:table-row table:style-name="ro1">
          <table:table-cell table:style-name="ce7"/>
          <table:table-cell table:number-columns-repeated="8"/>
          <table:table-cell table:style-name="ce7" table:number-columns-repeated="2"/>
          <table:table-cell table:number-columns-repeated="3"/>
        </table:table-row>
        <table:table-row table:style-name="ro1">
          <table:table-cell table:style-name="ce7"/>
          <table:table-cell table:number-columns-repeated="8"/>
          <table:table-cell table:style-name="ce15"/>
          <table:table-cell table:style-name="ce7"/>
          <table:table-cell table:number-columns-repeated="3"/>
        </table:table-row>
        <table:table-row table:style-name="ro1">
          <table:table-cell table:style-name="ce7"/>
          <table:table-cell table:number-columns-repeated="8"/>
          <table:table-cell table:style-name="ce7" table:number-columns-repeated="2"/>
          <table:table-cell table:style-name="ce15" table:number-columns-repeated="3"/>
        </table:table-row>
        <table:table-row table:style-name="ro1">
          <table:table-cell table:style-name="ce7"/>
          <table:table-cell table:number-columns-repeated="8"/>
          <table:table-cell table:style-name="ce15"/>
          <table:table-cell table:style-name="ce7"/>
          <table:table-cell table:number-columns-repeated="3"/>
        </table:table-row>
        <table:table-row table:style-name="ro1" table:number-rows-repeated="2">
          <table:table-cell table:style-name="ce7"/>
          <table:table-cell table:number-columns-repeated="8"/>
          <table:table-cell table:style-name="ce7" table:number-columns-repeated="2"/>
          <table:table-cell table:number-columns-repeated="3"/>
        </table:table-row>
        <table:table-row table:style-name="ro1" table:number-rows-repeated="26">
          <table:table-cell table:number-columns-repeated="9"/>
          <table:table-cell table:style-name="ce7" table:number-columns-repeated="2"/>
          <table:table-cell table:number-columns-repeated="3"/>
        </table:table-row>
        <table:table-row table:style-name="ro1">
          <table:table-cell table:number-columns-repeated="9"/>
          <table:table-cell table:style-name="ce7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" svg:font-family="Menl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09:25:57.617769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4:39:09.783835000</meta:creation-date>
    <dc:date>2018-10-16T09:26:26.692494187</dc:date>
    <meta:editing-duration>P1DT3H30M58S</meta:editing-duration>
    <meta:editing-cycles>17</meta:editing-cycles>
    <meta:generator>LibreOffice/5.1.6.2$Linux_X86_64 LibreOffice_project/10m0$Build-2</meta:generator>
    <meta:document-statistic meta:table-count="1" meta:cell-count="211" meta:object-count="0"/>
  </office:meta>
</office:document-meta>
</file>