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d13e6" officeooo:paragraph-rsid="000d13e6"/>
    </style:style>
    <style:style style:name="P2" style:family="paragraph" style:parent-style-name="Standard">
      <style:paragraph-properties fo:text-align="center" style:justify-single-word="false"/>
      <style:text-properties officeooo:rsid="000d13e6" officeooo:paragraph-rsid="00230447"/>
    </style:style>
    <style:style style:name="P3" style:family="paragraph" style:parent-style-name="Standard">
      <style:text-properties officeooo:rsid="000c2045" officeooo:paragraph-rsid="000c2045"/>
    </style:style>
    <style:style style:name="P4" style:family="paragraph" style:parent-style-name="Standard">
      <style:paragraph-properties fo:text-align="center" style:justify-single-word="false"/>
      <style:text-properties officeooo:rsid="000c2045" officeooo:paragraph-rsid="000c2045"/>
    </style:style>
    <style:style style:name="P5" style:family="paragraph" style:parent-style-name="Standard">
      <style:paragraph-properties fo:text-align="center" style:justify-single-word="false"/>
      <style:text-properties officeooo:rsid="000c2045" officeooo:paragraph-rsid="0016a4bd"/>
    </style:style>
    <style:style style:name="P6" style:family="paragraph" style:parent-style-name="Standard">
      <style:paragraph-properties fo:text-align="center" style:justify-single-word="false"/>
      <style:text-properties officeooo:rsid="000c2045" officeooo:paragraph-rsid="00184f9b"/>
    </style:style>
    <style:style style:name="P7" style:family="paragraph" style:parent-style-name="Standard">
      <style:paragraph-properties fo:text-align="center" style:justify-single-word="false"/>
      <style:text-properties officeooo:rsid="000c2045" officeooo:paragraph-rsid="00230447"/>
    </style:style>
    <style:style style:name="P8" style:family="paragraph" style:parent-style-name="Standard">
      <style:paragraph-properties fo:text-align="center" style:justify-single-word="false"/>
      <style:text-properties officeooo:rsid="000c294f" officeooo:paragraph-rsid="000c294f"/>
    </style:style>
    <style:style style:name="P9" style:family="paragraph" style:parent-style-name="Standard">
      <style:paragraph-properties fo:text-align="center" style:justify-single-word="false"/>
      <style:text-properties officeooo:rsid="000c294f" officeooo:paragraph-rsid="00184f9b"/>
    </style:style>
    <style:style style:name="P10" style:family="paragraph" style:parent-style-name="Standard">
      <style:paragraph-properties fo:text-align="center" style:justify-single-word="false"/>
      <style:text-properties officeooo:rsid="000c294f" officeooo:paragraph-rsid="0022a0f8"/>
    </style:style>
    <style:style style:name="P11" style:family="paragraph" style:parent-style-name="Standard">
      <style:paragraph-properties fo:text-align="center" style:justify-single-word="false"/>
      <style:text-properties officeooo:rsid="000e3b1d" officeooo:paragraph-rsid="000e3b1d"/>
    </style:style>
    <style:style style:name="P12" style:family="paragraph" style:parent-style-name="Standard">
      <style:paragraph-properties fo:text-align="center" style:justify-single-word="false"/>
      <style:text-properties officeooo:rsid="000e3b1d" officeooo:paragraph-rsid="00230447"/>
    </style:style>
    <style:style style:name="P13" style:family="paragraph" style:parent-style-name="Standard">
      <style:text-properties officeooo:rsid="001a9493" officeooo:paragraph-rsid="000ffef0"/>
    </style:style>
    <style:style style:name="P14" style:family="paragraph" style:parent-style-name="Standard">
      <style:text-properties officeooo:rsid="001a9493" officeooo:paragraph-rsid="0013ddfd"/>
    </style:style>
    <style:style style:name="P15" style:family="paragraph" style:parent-style-name="Standard">
      <style:text-properties officeooo:rsid="0025ddc2" officeooo:paragraph-rsid="000ffef0"/>
    </style:style>
    <style:style style:name="P16" style:family="paragraph" style:parent-style-name="Standard">
      <style:text-properties officeooo:rsid="0013ddfd" officeooo:paragraph-rsid="0013ddfd"/>
    </style:style>
    <style:style style:name="P17" style:family="paragraph" style:parent-style-name="Standard">
      <style:text-properties officeooo:rsid="001c9472" officeooo:paragraph-rsid="0013ddfd"/>
    </style:style>
    <style:style style:name="P18" style:family="paragraph" style:parent-style-name="Standard">
      <style:text-properties officeooo:rsid="001c9472" officeooo:paragraph-rsid="00146a0b"/>
    </style:style>
    <style:style style:name="P19" style:family="paragraph" style:parent-style-name="Standard">
      <style:text-properties officeooo:rsid="001c9472" officeooo:paragraph-rsid="0016a4bd"/>
    </style:style>
    <style:style style:name="P20" style:family="paragraph" style:parent-style-name="Standard">
      <style:text-properties officeooo:rsid="00268075" officeooo:paragraph-rsid="0013ddfd"/>
    </style:style>
    <style:style style:name="P21" style:family="paragraph" style:parent-style-name="Standard">
      <style:text-properties officeooo:rsid="001d0d25" officeooo:paragraph-rsid="0013ddfd"/>
    </style:style>
    <style:style style:name="P22" style:family="paragraph" style:parent-style-name="Standard">
      <style:text-properties fo:font-size="10pt" officeooo:rsid="00171a57" officeooo:paragraph-rsid="00144b53" style:font-size-asian="10pt" style:font-size-complex="10pt"/>
    </style:style>
    <style:style style:name="P23" style:family="paragraph" style:parent-style-name="Standard">
      <style:text-properties fo:font-size="10pt" officeooo:rsid="0038aa99" officeooo:paragraph-rsid="0027adeb" style:font-size-asian="10pt" style:font-size-complex="10pt"/>
    </style:style>
    <style:style style:name="P24" style:family="paragraph" style:parent-style-name="Standard">
      <style:text-properties fo:font-size="10pt" officeooo:rsid="003c07b7" officeooo:paragraph-rsid="0027adeb" style:font-size-asian="10pt" style:font-size-complex="10pt"/>
    </style:style>
    <style:style style:name="P25" style:family="paragraph" style:parent-style-name="Standard">
      <style:text-properties fo:font-size="10pt" officeooo:rsid="003c7c5d" officeooo:paragraph-rsid="0027adeb" style:font-size-asian="10pt" style:font-size-complex="10pt"/>
    </style:style>
    <style:style style:name="P26" style:family="paragraph" style:parent-style-name="Standard">
      <style:text-properties fo:font-size="10pt" officeooo:rsid="0027adeb" officeooo:paragraph-rsid="0027adeb" style:font-size-asian="10pt" style:font-size-complex="10pt"/>
    </style:style>
    <style:style style:name="P27" style:family="paragraph" style:parent-style-name="Standard">
      <style:paragraph-properties fo:text-align="start" style:justify-single-word="false"/>
      <style:text-properties fo:font-size="10pt" fo:font-weight="normal" officeooo:rsid="00171a57" officeooo:paragraph-rsid="001b8001" style:font-size-asian="10pt" style:font-weight-asian="normal" style:font-size-complex="10pt" style:font-weight-complex="normal"/>
    </style:style>
    <style:style style:name="P28" style:family="paragraph" style:parent-style-name="Standard">
      <style:paragraph-properties fo:text-align="start" style:justify-single-word="false"/>
      <style:text-properties fo:font-size="10pt" fo:font-weight="normal" officeooo:rsid="003c7c5d" officeooo:paragraph-rsid="0027adeb" style:font-size-asian="10pt" style:font-weight-asian="normal" style:font-size-complex="10pt" style:font-weight-complex="normal"/>
    </style:style>
    <style:style style:name="P29" style:family="paragraph" style:parent-style-name="Standard">
      <style:paragraph-properties fo:text-align="start" style:justify-single-word="false"/>
      <style:text-properties fo:font-size="10pt" fo:font-weight="normal" officeooo:rsid="003ca265" officeooo:paragraph-rsid="0027adeb" style:font-size-asian="10pt" style:font-weight-asian="normal" style:font-size-complex="10pt" style:font-weight-complex="normal"/>
    </style:style>
    <style:style style:name="P30" style:family="paragraph" style:parent-style-name="Standard">
      <style:paragraph-properties fo:text-align="center" style:justify-single-word="false"/>
      <style:text-properties officeooo:rsid="00144b53" officeooo:paragraph-rsid="00144b53"/>
    </style:style>
    <style:style style:name="P31" style:family="paragraph" style:parent-style-name="Standard">
      <style:text-properties fo:font-size="12pt" officeooo:rsid="0015a7fd" officeooo:paragraph-rsid="0015a7fd" style:font-size-asian="10.5pt" style:font-size-complex="12pt"/>
    </style:style>
    <style:style style:name="P32" style:family="paragraph" style:parent-style-name="Standard">
      <style:paragraph-properties fo:text-align="center" style:justify-single-word="false"/>
      <style:text-properties fo:font-size="12pt" officeooo:rsid="000c2045" officeooo:paragraph-rsid="0016a4bd" style:font-size-asian="10.5pt" style:font-size-complex="12pt"/>
    </style:style>
    <style:style style:name="P33" style:family="paragraph" style:parent-style-name="Standard">
      <style:text-properties fo:font-size="12pt" officeooo:rsid="00184f9b" officeooo:paragraph-rsid="00184f9b" style:font-size-asian="10.5pt" style:font-size-complex="12pt"/>
    </style:style>
    <style:style style:name="P34" style:family="paragraph" style:parent-style-name="Standard">
      <style:text-properties fo:font-size="12pt" officeooo:rsid="00209a30" officeooo:paragraph-rsid="001f5368" style:font-size-asian="10.5pt" style:font-size-complex="12pt"/>
    </style:style>
    <style:style style:name="P35" style:family="paragraph" style:parent-style-name="Standard">
      <style:text-properties fo:font-size="12pt" officeooo:rsid="0017993b" officeooo:paragraph-rsid="00144b53" style:font-size-asian="10.5pt" style:font-size-complex="12pt"/>
    </style:style>
    <style:style style:name="P36" style:family="paragraph" style:parent-style-name="Standard">
      <style:paragraph-properties fo:text-align="start" style:justify-single-word="false"/>
      <style:text-properties fo:font-size="12pt" fo:font-weight="normal" officeooo:rsid="004221ec" officeooo:paragraph-rsid="00199a7a" style:font-size-asian="10.5pt" style:font-weight-asian="normal" style:font-size-complex="12pt" style:font-weight-complex="normal"/>
    </style:style>
    <style:style style:name="P37" style:family="paragraph" style:parent-style-name="Standard">
      <style:paragraph-properties fo:text-align="start" style:justify-single-word="false"/>
      <style:text-properties fo:font-size="12pt" fo:font-weight="normal" officeooo:rsid="001a8ae5" officeooo:paragraph-rsid="001a95df" style:font-size-asian="10.5pt" style:font-weight-asian="normal" style:font-size-complex="12pt" style:font-weight-complex="normal"/>
    </style:style>
    <style:style style:name="P38" style:family="paragraph" style:parent-style-name="Standard">
      <style:paragraph-properties fo:text-align="start" style:justify-single-word="false"/>
      <style:text-properties fo:font-size="12pt" fo:font-weight="normal" officeooo:rsid="0041cff2" officeooo:paragraph-rsid="001a8ae5" style:font-size-asian="10.5pt" style:font-weight-asian="normal" style:font-size-complex="12pt" style:font-weight-complex="normal"/>
    </style:style>
    <style:style style:name="P39" style:family="paragraph" style:parent-style-name="Standard">
      <style:paragraph-properties fo:text-align="start" style:justify-single-word="false"/>
      <style:text-properties fo:font-size="12pt" fo:font-weight="normal" officeooo:rsid="0041cff2" officeooo:paragraph-rsid="001af2eb" style:font-size-asian="10.5pt" style:font-weight-asian="normal" style:font-size-complex="12pt" style:font-weight-complex="normal"/>
    </style:style>
    <style:style style:name="P40" style:family="paragraph" style:parent-style-name="Standard">
      <style:paragraph-properties fo:text-align="start" style:justify-single-word="false"/>
      <style:text-properties fo:font-size="12pt" fo:font-weight="normal" officeooo:rsid="001b670c" officeooo:paragraph-rsid="001b670c" style:font-size-asian="10.5pt" style:font-weight-asian="normal" style:font-size-complex="12pt" style:font-weight-complex="normal"/>
    </style:style>
    <style:style style:name="P41" style:family="paragraph" style:parent-style-name="Standard">
      <style:paragraph-properties fo:text-align="start" style:justify-single-word="false"/>
      <style:text-properties fo:font-size="12pt" fo:font-weight="normal" officeooo:rsid="0021a73d" officeooo:paragraph-rsid="0022a0f8" style:font-size-asian="10.5pt" style:font-weight-asian="normal" style:font-size-complex="12pt" style:font-weight-complex="normal"/>
    </style:style>
    <style:style style:name="P42" style:family="paragraph" style:parent-style-name="Standard">
      <style:paragraph-properties fo:text-align="start" style:justify-single-word="false"/>
      <style:text-properties fo:font-size="12pt" fo:font-weight="normal" officeooo:rsid="000c2045" officeooo:paragraph-rsid="00230447" style:font-size-asian="10.5pt" style:font-weight-asian="normal" style:font-size-complex="12pt" style:font-weight-complex="normal"/>
    </style:style>
    <style:style style:name="P43" style:family="paragraph" style:parent-style-name="Standard">
      <style:paragraph-properties fo:text-align="center" style:justify-single-word="false"/>
      <style:text-properties fo:font-size="12pt" fo:font-weight="normal" officeooo:rsid="000c2045" officeooo:paragraph-rsid="0022a0f8" style:font-size-asian="10.5pt" style:font-weight-asian="normal" style:font-size-complex="12pt" style:font-weight-complex="normal"/>
    </style:style>
    <style:style style:name="P44" style:family="paragraph" style:parent-style-name="Standard">
      <style:paragraph-properties fo:text-align="start" style:justify-single-word="false"/>
      <style:text-properties fo:font-size="12pt" fo:font-weight="normal" officeooo:rsid="00230447" officeooo:paragraph-rsid="00230447" style:font-size-asian="10.5pt" style:font-weight-asian="normal" style:font-size-complex="12pt" style:font-weight-complex="normal"/>
    </style:style>
    <style:style style:name="P45" style:family="paragraph" style:parent-style-name="Standard">
      <style:paragraph-properties fo:text-align="start" style:justify-single-word="false"/>
      <style:text-properties fo:font-size="12pt" fo:font-weight="normal" officeooo:rsid="00361550" officeooo:paragraph-rsid="0027adeb" style:font-size-asian="10.5pt" style:font-weight-asian="normal" style:font-size-complex="12pt" style:font-weight-complex="normal"/>
    </style:style>
    <style:style style:name="P46" style:family="paragraph" style:parent-style-name="Standard">
      <style:paragraph-properties fo:text-align="start" style:justify-single-word="false"/>
      <style:text-properties fo:font-size="12pt" fo:font-weight="normal" officeooo:rsid="00361550" officeooo:paragraph-rsid="002800fc" style:font-size-asian="10.5pt" style:font-weight-asian="normal" style:font-size-complex="12pt" style:font-weight-complex="normal"/>
    </style:style>
    <style:style style:name="P47" style:family="paragraph" style:parent-style-name="Standard">
      <style:paragraph-properties fo:text-align="start" style:justify-single-word="false"/>
      <style:text-properties fo:font-size="12pt" fo:font-weight="normal" officeooo:rsid="003c7c5d" officeooo:paragraph-rsid="0027adeb" style:font-size-asian="10.5pt" style:font-weight-asian="normal" style:font-size-complex="12pt" style:font-weight-complex="normal"/>
    </style:style>
    <style:style style:name="P48" style:family="paragraph" style:parent-style-name="Standard">
      <style:paragraph-properties fo:text-align="start" style:justify-single-word="false"/>
      <style:text-properties fo:font-size="12pt" fo:font-weight="normal" officeooo:rsid="000d13e6" officeooo:paragraph-rsid="0027adeb" style:font-size-asian="10.5pt" style:font-weight-asian="normal" style:font-size-complex="12pt" style:font-weight-complex="normal"/>
    </style:style>
    <style:style style:name="P49" style:family="paragraph" style:parent-style-name="Standard">
      <style:paragraph-properties fo:text-align="start" style:justify-single-word="false"/>
      <style:text-properties fo:font-size="12pt" fo:font-weight="normal" officeooo:rsid="002b09f6" officeooo:paragraph-rsid="002b09f6" style:font-size-asian="10.5pt" style:font-weight-asian="normal" style:font-size-complex="12pt" style:font-weight-complex="normal"/>
    </style:style>
    <style:style style:name="P50" style:family="paragraph" style:parent-style-name="Standard">
      <style:text-properties fo:font-size="12pt" fo:font-weight="normal" officeooo:rsid="002b6d72" officeooo:paragraph-rsid="002b6d72" style:font-size-asian="10.5pt" style:font-weight-asian="normal" style:font-size-complex="12pt" style:font-weight-complex="normal"/>
    </style:style>
    <style:style style:name="P51" style:family="paragraph" style:parent-style-name="Standard">
      <style:paragraph-properties fo:text-align="start" style:justify-single-word="false"/>
      <style:text-properties fo:font-size="12pt" fo:font-weight="normal" officeooo:rsid="002d2523" officeooo:paragraph-rsid="002d2523" style:font-size-asian="10.5pt" style:font-weight-asian="normal" style:font-size-complex="12pt" style:font-weight-complex="normal"/>
    </style:style>
    <style:style style:name="P52" style:family="paragraph" style:parent-style-name="Standard">
      <style:paragraph-properties fo:text-align="start" style:justify-single-word="false"/>
      <style:text-properties fo:font-size="12pt" fo:font-weight="normal" officeooo:rsid="002e35cb" officeooo:paragraph-rsid="002e35cb" style:font-size-asian="10.5pt" style:font-weight-asian="normal" style:font-size-complex="12pt" style:font-weight-complex="normal"/>
    </style:style>
    <style:style style:name="P53" style:family="paragraph" style:parent-style-name="Standard">
      <style:paragraph-properties fo:text-align="start" style:justify-single-word="false"/>
      <style:text-properties fo:font-size="12pt" fo:font-weight="normal" officeooo:rsid="002f8ceb" officeooo:paragraph-rsid="002f8ceb" style:font-size-asian="10.5pt" style:font-weight-asian="normal" style:font-size-complex="12pt" style:font-weight-complex="normal"/>
    </style:style>
    <style:style style:name="P54" style:family="paragraph" style:parent-style-name="Standard">
      <style:paragraph-properties fo:text-align="start" style:justify-single-word="false"/>
      <style:text-properties fo:font-size="12pt" fo:font-weight="normal" officeooo:rsid="0017993b" officeooo:paragraph-rsid="002a05c5" style:font-size-asian="10.5pt" style:font-weight-asian="normal" style:font-size-complex="12pt" style:font-weight-complex="normal"/>
    </style:style>
    <style:style style:name="P55" style:family="paragraph" style:parent-style-name="Standard">
      <style:paragraph-properties fo:text-align="start" style:justify-single-word="false"/>
      <style:text-properties fo:font-size="12pt" fo:font-weight="normal" officeooo:rsid="003e8f45" officeooo:paragraph-rsid="002800fc" style:font-size-asian="10.5pt" style:font-weight-asian="normal" style:font-size-complex="12pt" style:font-weight-complex="normal"/>
    </style:style>
    <style:style style:name="P56" style:family="paragraph" style:parent-style-name="Standard">
      <style:paragraph-properties fo:text-align="start" style:justify-single-word="false"/>
      <style:text-properties fo:font-size="12pt" fo:font-weight="normal" officeooo:rsid="002800fc" officeooo:paragraph-rsid="002800fc" style:font-size-asian="12pt" style:font-weight-asian="normal" style:font-size-complex="12pt" style:font-weight-complex="normal"/>
    </style:style>
    <style:style style:name="P57" style:family="paragraph" style:parent-style-name="Standard">
      <style:paragraph-properties fo:text-align="start" style:justify-single-word="false"/>
      <style:text-properties fo:font-size="12pt" fo:font-weight="normal" officeooo:rsid="0029ccd1" officeooo:paragraph-rsid="00321a7d" style:font-size-asian="12pt" style:font-weight-asian="normal" style:font-size-complex="12pt" style:font-weight-complex="normal"/>
    </style:style>
    <style:style style:name="P58" style:family="paragraph" style:parent-style-name="Standard">
      <style:paragraph-properties fo:text-align="start" style:justify-single-word="false"/>
      <style:text-properties fo:font-size="12pt" fo:font-weight="normal" officeooo:rsid="0032fa30" officeooo:paragraph-rsid="0032fa30" style:font-size-asian="12pt" style:font-weight-asian="normal" style:font-size-complex="12pt" style:font-weight-complex="normal"/>
    </style:style>
    <style:style style:name="P59" style:family="paragraph" style:parent-style-name="Standard">
      <style:paragraph-properties fo:text-align="start" style:justify-single-word="false"/>
      <style:text-properties fo:font-size="12pt" fo:font-weight="normal" officeooo:rsid="0033dc42" officeooo:paragraph-rsid="0033dc42" style:font-size-asian="12pt" style:font-weight-asian="normal" style:font-size-complex="12pt" style:font-weight-complex="normal"/>
    </style:style>
    <style:style style:name="P60" style:family="paragraph" style:parent-style-name="Standard">
      <style:paragraph-properties fo:text-align="start" style:justify-single-word="false"/>
      <style:text-properties fo:font-size="12pt" fo:font-weight="normal" officeooo:rsid="00321a7d" officeooo:paragraph-rsid="00321a7d" fo:background-color="#ffff00" style:font-size-asian="10.5pt" style:font-weight-asian="normal" style:font-size-complex="12pt" style:font-weight-complex="normal"/>
    </style:style>
    <style:style style:name="P61" style:family="paragraph" style:parent-style-name="Standard">
      <style:text-properties fo:font-size="12pt" officeooo:rsid="00171a57" officeooo:paragraph-rsid="002a05c5" style:font-size-asian="12pt" style:font-size-complex="12pt"/>
    </style:style>
    <style:style style:name="P62" style:family="paragraph" style:parent-style-name="Standard">
      <style:text-properties fo:font-size="12pt" officeooo:rsid="0017e1df" officeooo:paragraph-rsid="002a05c5" style:font-size-asian="12pt" style:font-size-complex="12pt"/>
    </style:style>
    <style:style style:name="P63" style:family="paragraph" style:parent-style-name="Standard">
      <style:text-properties fo:font-size="12pt" officeooo:rsid="002a32ff" officeooo:paragraph-rsid="002a32ff" style:font-size-asian="12pt" style:font-size-complex="12pt"/>
    </style:style>
    <style:style style:name="P64" style:family="paragraph" style:parent-style-name="Standard">
      <style:text-properties officeooo:rsid="00146a0b" officeooo:paragraph-rsid="001f5368"/>
    </style:style>
    <style:style style:name="P65" style:family="paragraph" style:parent-style-name="Standard">
      <style:text-properties officeooo:rsid="00404df7" officeooo:paragraph-rsid="001a8ae5"/>
    </style:style>
    <style:style style:name="P66" style:family="paragraph" style:parent-style-name="Standard">
      <style:text-properties officeooo:rsid="003c07b7" officeooo:paragraph-rsid="0027adeb"/>
    </style:style>
    <style:style style:name="P67" style:family="paragraph" style:parent-style-name="Standard">
      <style:text-properties officeooo:rsid="00361550" officeooo:paragraph-rsid="0027adeb"/>
    </style:style>
    <style:style style:name="P68" style:family="paragraph" style:parent-style-name="Standard">
      <style:text-properties officeooo:rsid="0038aa99" officeooo:paragraph-rsid="0027adeb"/>
    </style:style>
    <style:style style:name="P69" style:family="paragraph" style:parent-style-name="Standard">
      <style:text-properties officeooo:rsid="003a47b3" officeooo:paragraph-rsid="0027adeb"/>
    </style:style>
    <style:style style:name="P70" style:family="paragraph" style:parent-style-name="Standard">
      <style:text-properties officeooo:rsid="003c7c5d" officeooo:paragraph-rsid="0027adeb"/>
    </style:style>
    <style:style style:name="P71" style:family="paragraph" style:parent-style-name="Standard">
      <style:text-properties officeooo:rsid="0027adeb" officeooo:paragraph-rsid="0027adeb"/>
    </style:style>
    <style:style style:name="P72" style:family="paragraph" style:parent-style-name="Standard">
      <style:paragraph-properties fo:text-align="center" style:justify-single-word="false"/>
      <style:text-properties officeooo:rsid="002800fc" officeooo:paragraph-rsid="002800fc"/>
    </style:style>
    <style:style style:name="P73" style:family="paragraph" style:parent-style-name="Standard">
      <style:paragraph-properties fo:text-align="start" style:justify-single-word="false"/>
    </style:style>
    <style:style style:name="P74" style:family="paragraph" style:parent-style-name="Text_20_body">
      <style:text-properties fo:font-style="normal" fo:font-weight="normal" officeooo:rsid="000ffef0" officeooo:paragraph-rsid="000ffef0" style:font-style-asian="normal" style:font-weight-asian="normal" style:font-style-complex="normal" style:font-weight-complex="normal"/>
    </style:style>
    <style:style style:name="P75" style:family="paragraph" style:parent-style-name="Standard">
      <style:paragraph-properties fo:background-color="transparent">
        <style:background-image/>
      </style:paragraph-properties>
      <style:text-properties officeooo:rsid="0015a7fd" officeooo:paragraph-rsid="0016a4bd"/>
    </style:style>
    <style:style style:name="P76" style:family="paragraph" style:parent-style-name="Standard">
      <style:paragraph-properties fo:background-color="transparent">
        <style:background-image/>
      </style:paragraph-properties>
      <style:text-properties fo:font-size="12pt" officeooo:rsid="0015a7fd" officeooo:paragraph-rsid="0016a4bd" style:font-size-asian="12pt" style:font-size-complex="12pt"/>
    </style:style>
    <style:style style:name="P77" style:family="paragraph" style:parent-style-name="Standard">
      <style:text-properties fo:font-size="12pt" officeooo:rsid="0015a7fd" officeooo:paragraph-rsid="0013ddfd" style:font-size-asian="12pt" style:font-size-complex="12pt"/>
    </style:style>
    <style:style style:name="P78" style:family="paragraph" style:parent-style-name="Standard">
      <style:paragraph-properties fo:text-align="start" style:justify-single-word="false"/>
      <style:text-properties fo:font-size="12pt" fo:font-weight="normal" officeooo:rsid="00321a7d" officeooo:paragraph-rsid="00321a7d" style:font-size-asian="10.5pt" style:font-weight-asian="normal" style:font-size-complex="12pt" style:font-weight-complex="normal"/>
    </style:style>
    <style:style style:name="P79" style:family="paragraph" style:parent-style-name="Standard">
      <style:paragraph-properties fo:text-align="start" style:justify-single-word="false"/>
      <style:text-properties fo:font-size="12pt" fo:font-weight="normal" officeooo:rsid="0029ccd1" officeooo:paragraph-rsid="00321a7d" style:font-size-asian="10.5pt" style:font-weight-asian="normal" style:font-size-complex="12pt" style:font-weight-complex="normal"/>
    </style:style>
    <style:style style:name="P80" style:family="paragraph" style:parent-style-name="Standard">
      <style:paragraph-properties fo:text-align="start" style:justify-single-word="false"/>
      <style:text-properties style:font-name="TimesNewRomanPSMT" fo:font-size="12pt" style:font-size-asian="12pt"/>
    </style:style>
    <style:style style:name="T1" style:family="text">
      <style:text-properties officeooo:rsid="000c2045"/>
    </style:style>
    <style:style style:name="T2" style:family="text">
      <style:text-properties officeooo:rsid="000d13e6"/>
    </style:style>
    <style:style style:name="T3" style:family="text">
      <style:text-properties officeooo:rsid="000ffef0"/>
    </style:style>
    <style:style style:name="T4" style:family="text">
      <style:text-properties officeooo:rsid="0013ddfd"/>
    </style:style>
    <style:style style:name="T5" style:family="text">
      <style:text-properties officeooo:rsid="004462a3"/>
    </style:style>
    <style:style style:name="T6" style:family="text">
      <style:text-properties officeooo:rsid="002d9e12"/>
    </style:style>
    <style:style style:name="T7" style:family="text">
      <style:text-properties officeooo:rsid="0025ddc2"/>
    </style:style>
    <style:style style:name="T8" style:family="text">
      <style:text-properties fo:font-weight="normal" officeooo:rsid="0013ddfd" fo:background-color="#ffff00" style:font-weight-asian="normal" style:font-weight-complex="normal"/>
    </style:style>
    <style:style style:name="T9" style:family="text">
      <style:text-properties fo:font-weight="normal" officeooo:rsid="00199a7a" fo:background-color="#ffff00" style:font-weight-asian="normal" style:font-weight-complex="normal"/>
    </style:style>
    <style:style style:name="T10" style:family="text">
      <style:text-properties fo:background-color="#ffff00"/>
    </style:style>
    <style:style style:name="T11" style:family="text">
      <style:text-properties officeooo:rsid="00144b53" fo:background-color="#ffff00"/>
    </style:style>
    <style:style style:name="T12" style:family="text">
      <style:text-properties officeooo:rsid="00199a7a" fo:background-color="#ffff00"/>
    </style:style>
    <style:style style:name="T13" style:family="text">
      <style:text-properties officeooo:rsid="001af2eb" fo:background-color="#ffff00"/>
    </style:style>
    <style:style style:name="T14" style:family="text">
      <style:text-properties officeooo:rsid="001b670c" fo:background-color="#ffff00"/>
    </style:style>
    <style:style style:name="T15" style:family="text">
      <style:text-properties officeooo:rsid="002800fc" fo:background-color="#ffff00"/>
    </style:style>
    <style:style style:name="T16" style:family="text">
      <style:text-properties officeooo:rsid="0027adeb" fo:background-color="#ffff00"/>
    </style:style>
    <style:style style:name="T17" style:family="text">
      <style:text-properties fo:background-color="#ffff00" style:font-size-asian="10.5pt"/>
    </style:style>
    <style:style style:name="T18" style:family="text">
      <style:text-properties officeooo:rsid="00321a7d" fo:background-color="#ffff00" style:font-size-asian="10.5pt"/>
    </style:style>
    <style:style style:name="T19" style:family="text">
      <style:text-properties officeooo:rsid="002993ad" fo:background-color="#ffff00"/>
    </style:style>
    <style:style style:name="T20" style:family="text">
      <style:text-properties officeooo:rsid="002d2523" fo:background-color="#ffff00"/>
    </style:style>
    <style:style style:name="T21" style:family="text">
      <style:text-properties officeooo:rsid="00321a7d" fo:background-color="#ffff00"/>
    </style:style>
    <style:style style:name="T22" style:family="text">
      <style:text-properties officeooo:rsid="0029e4e4"/>
    </style:style>
    <style:style style:name="T23" style:family="text">
      <style:text-properties officeooo:rsid="0029730d"/>
    </style:style>
    <style:style style:name="T24" style:family="text">
      <style:text-properties officeooo:rsid="001eb0dc"/>
    </style:style>
    <style:style style:name="T25" style:family="text">
      <style:text-properties officeooo:rsid="00144b53"/>
    </style:style>
    <style:style style:name="T26" style:family="text">
      <style:text-properties fo:font-size="12pt" officeooo:rsid="0017993b" style:font-size-asian="10.5pt" style:font-size-complex="12pt"/>
    </style:style>
    <style:style style:name="T27" style:family="text">
      <style:text-properties fo:font-size="12pt" officeooo:rsid="001f5368" style:font-size-asian="10.5pt" style:font-size-complex="12pt"/>
    </style:style>
    <style:style style:name="T28" style:family="text">
      <style:text-properties fo:font-size="12pt" officeooo:rsid="00209a30" style:font-size-asian="10.5pt" style:font-size-complex="12pt"/>
    </style:style>
    <style:style style:name="T29" style:family="text">
      <style:text-properties fo:font-size="12pt" officeooo:rsid="002703a2" style:font-size-asian="10.5pt" style:font-size-complex="12pt"/>
    </style:style>
    <style:style style:name="T30" style:family="text">
      <style:text-properties fo:font-size="12pt" fo:font-weight="normal" officeooo:rsid="002d9014" style:font-size-asian="10.5pt" style:font-weight-asian="normal" style:font-size-complex="12pt" style:font-weight-complex="normal"/>
    </style:style>
    <style:style style:name="T31" style:family="text">
      <style:text-properties fo:font-size="12pt" style:font-size-asian="12pt" style:font-size-complex="12pt"/>
    </style:style>
    <style:style style:name="T32" style:family="text">
      <style:text-properties fo:font-size="12pt" fo:background-color="#ffff00" style:font-size-asian="12pt" style:font-size-complex="12pt"/>
    </style:style>
    <style:style style:name="T33" style:family="text">
      <style:text-properties fo:font-size="12pt" officeooo:rsid="00199a7a" fo:background-color="#ffff00" style:font-size-asian="12pt" style:font-size-complex="12pt"/>
    </style:style>
    <style:style style:name="T34" style:family="text">
      <style:text-properties fo:font-size="12pt" officeooo:rsid="0016a4bd" fo:background-color="#ffff00" style:font-size-asian="12pt" style:font-size-complex="12pt"/>
    </style:style>
    <style:style style:name="T35" style:family="text">
      <style:text-properties fo:font-size="10pt" officeooo:rsid="00144b53" style:font-size-asian="10pt" style:font-size-complex="10pt"/>
    </style:style>
    <style:style style:name="T36" style:family="text">
      <style:text-properties fo:font-size="10pt" officeooo:rsid="002a656d" style:font-size-asian="10pt" style:font-size-complex="10pt"/>
    </style:style>
    <style:style style:name="T37" style:family="text">
      <style:text-properties fo:font-size="10pt" officeooo:rsid="001d0d25" style:font-size-asian="10pt" style:font-size-complex="10pt"/>
    </style:style>
    <style:style style:name="T38" style:family="text">
      <style:text-properties fo:font-size="10pt" officeooo:rsid="0029e4e4" style:font-size-asian="10pt" style:font-size-complex="10pt"/>
    </style:style>
    <style:style style:name="T39" style:family="text">
      <style:text-properties fo:font-size="10pt" fo:font-weight="bold" officeooo:rsid="002a656d" style:font-size-asian="10pt" style:font-weight-asian="bold" style:font-size-complex="10pt" style:font-weight-complex="bold"/>
    </style:style>
    <style:style style:name="T40" style:family="text">
      <style:text-properties officeooo:rsid="0015a7fd"/>
    </style:style>
    <style:style style:name="T41" style:family="text">
      <style:text-properties officeooo:rsid="00431a50"/>
    </style:style>
    <style:style style:name="T42" style:family="text">
      <style:text-properties officeooo:rsid="00199a7a"/>
    </style:style>
    <style:style style:name="T43" style:family="text">
      <style:text-properties officeooo:rsid="002f581e"/>
    </style:style>
    <style:style style:name="T44" style:family="text">
      <style:text-properties officeooo:rsid="001af2eb"/>
    </style:style>
    <style:style style:name="T45" style:family="text">
      <style:text-properties officeooo:rsid="001ca3d0"/>
    </style:style>
    <style:style style:name="T46" style:family="text">
      <style:text-properties officeooo:rsid="001e5eb0"/>
    </style:style>
    <style:style style:name="T47" style:family="text">
      <style:text-properties officeooo:rsid="0022a0f8"/>
    </style:style>
    <style:style style:name="T48" style:family="text">
      <style:text-properties officeooo:rsid="00230447"/>
    </style:style>
    <style:style style:name="T49" style:family="text">
      <style:text-properties officeooo:rsid="0027adeb"/>
    </style:style>
    <style:style style:name="T50" style:family="text">
      <style:text-properties officeooo:rsid="003ca265"/>
    </style:style>
    <style:style style:name="T51" style:family="text">
      <style:text-properties officeooo:rsid="003a47b3"/>
    </style:style>
    <style:style style:name="T52" style:family="text">
      <style:text-properties officeooo:rsid="003c07b7"/>
    </style:style>
    <style:style style:name="T53" style:family="text">
      <style:text-properties officeooo:rsid="002800fc"/>
    </style:style>
    <style:style style:name="T54" style:family="text">
      <style:text-properties style:font-size-asian="10.5pt"/>
    </style:style>
    <style:style style:name="T55" style:family="text">
      <style:text-properties officeooo:rsid="00361550" style:font-size-asian="10.5pt"/>
    </style:style>
    <style:style style:name="T56" style:family="text">
      <style:text-properties officeooo:rsid="003e8f45" style:font-size-asian="10.5pt"/>
    </style:style>
    <style:style style:name="T57" style:family="text">
      <style:text-properties officeooo:rsid="002a05c5"/>
    </style:style>
    <style:style style:name="T58" style:family="text">
      <style:text-properties officeooo:rsid="002d2523"/>
    </style:style>
    <style:style style:name="T59" style:family="text">
      <style:text-properties style:font-name="TimesNewRomanPSMT" fo:font-size="12pt" style:font-size-asian="12pt"/>
    </style:style>
    <style:style style:name="T60" style:family="text">
      <style:text-properties style:font-name="TimesNewRomanPSMT" fo:font-size="12pt" officeooo:rsid="00321a7d" style:font-size-asian="12pt"/>
    </style:style>
    <style:style style:name="T61" style:family="text">
      <style:text-properties style:font-name="TimesNewRomanPSMT" fo:font-size="12pt" officeooo:rsid="00342ce4" style:font-size-asian="12pt"/>
    </style:style>
    <style:style style:name="T62" style:family="text">
      <style:text-properties style:font-name="TimesNewRomanPSMT" fo:font-size="7pt" style:font-size-asian="7pt"/>
    </style:style>
    <style:style style:name="T63" style:family="text">
      <style:text-properties style:font-name="TimesNewRomanPSMT" style:font-size-asian="12pt"/>
    </style:style>
    <style:style style:name="T64" style:family="text">
      <style:text-properties style:font-name="TimesNewRomanPSMT" officeooo:rsid="00321a7d" style:font-size-asian="12pt"/>
    </style:style>
    <style:style style:name="T65" style:family="text">
      <style:text-properties officeooo:rsid="00342ce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 spectroscopie Raman pour l'exploration de Mars</text:h>
      <text:p text:style-name="P74">Débat du jeudi 06 novembre 2014 – école de spectroscopie Raman Wurm</text:p>
      <text:p text:style-name="P3"/>
      <text:p text:style-name="P30">PLAN</text:p>
      <text:p text:style-name="P4">1) Introduction du débat et des animateurs (Gille M.)</text:p>
      <text:p text:style-name="P4"><text:span text:style-name="T2">1.1) </text:span>Les questions abordées dans le débat.</text:p>
      <text:p text:style-name="P4"><text:span text:style-name="T2">1.2) </text:span>La stratégie des US pour l'exploration martienne.</text:p>
      <text:p text:style-name="P4"><text:span text:style-name="T2">1.3) </text:span>Les buts scientifiques de cette exploration.</text:p>
      <text:p text:style-name="P4"/>
      <text:p text:style-name="P4">2) L'enseignement de Mars science laboratory et de Curiosity</text:p>
      <text:p text:style-name="P4"><text:span text:style-name="T2">2.1) </text:span>La mission (Jérémie Lasue).</text:p>
      <text:p text:style-name="P4"><text:span text:style-name="T2">2.2) </text:span>Géologie et images de Mars (Gilles Dromart).</text:p>
      <text:p text:style-name="P4"><text:span text:style-name="T2">2.3) </text:span>Minéralogie (Olivier Forni).</text:p>
      <text:p text:style-name="P4"/>
      <text:p text:style-name="P4">3) La spectroscopie Raman pour faire de la géologie sur Mars.</text:p>
      <text:p text:style-name="P4"><text:span text:style-name="T2">3.1) </text:span>Les avancées technologiques en Raman (Gilles M.)</text:p>
      <text:p text:style-name="P8"><text:span text:style-name="T2">3.2) </text:span>Les mesures possibles en Raman et le<text:span text:style-name="T46">s</text:span> bases de données (Gilles M.)</text:p>
      <text:p text:style-name="P8"><text:span text:style-name="T2">3.3) </text:span>Les mesures Raman sur les SNC (Pierre Beck).</text:p>
      <text:p text:style-name="P8"><text:span text:style-name="T2">3.4) </text:span>Le régolite martien (Jérémie Lasue).</text:p>
      <text:p text:style-name="P8"/>
      <text:p text:style-name="P8">4) Détection de micro-organismes vivants ou fossiles par Raman.</text:p>
      <text:p text:style-name="P8"><text:span text:style-name="T2">4.1) </text:span>Introduction, les conditions environnementales (Gilles M.).</text:p>
      <text:p text:style-name="P8"><text:span text:style-name="T2">4.2) </text:span>La chimie du carbone détectée en Raman (Lydie Bonal).</text:p>
      <text:p text:style-name="P8"><text:span text:style-name="T2">4.3) </text:span>Les micro-organismes extrêmophiles en Raman (<text:span text:style-name="T46">Lydie Bonal</text:span>).</text:p>
      <text:p text:style-name="P4"/>
      <text:p text:style-name="P1">5) Mission Mars 2020</text:p>
      <text:p text:style-name="P1">5.1) Introduction sur les choix techniques (Gilles M.).</text:p>
      <text:p text:style-name="P1">5.1) Sherloch et ChemCam (Pierre-Yves Meslin).</text:p>
      <text:p text:style-name="P1">5.2) <text:span text:style-name="T1">Objectifs scientifiques de SuperCam (Olivier Forni).</text:span></text:p>
      <text:p text:style-name="P11">5.3) Avantages du couplage des instruments (tous).</text:p>
      <text:p text:style-name="P3"/>
      <text:p text:style-name="P64">Mars, 4ème planète en partant du Soleil. Finalement si proche de la Terre à l'échelle du système solaire.</text:p>
      <text:p text:style-name="P64"><text:span text:style-name="T27">Rappelons</text:span><text:span text:style-name="T26"> que <text:s/></text:span><text:span text:style-name="T27">l'on n'a jamais</text:span><text:span text:style-name="T26"> </text:span><text:span text:style-name="T27">utilisé </text:span><text:span text:style-name="T26">la spectroscopie Raman comme instrument dans les missions sp</text:span><text:span text:style-name="T29">a</text:span><text:span text:style-name="T26">tiales. </text:span><text:span text:style-name="T28">Même sur des orbiteurs où l'on pourrait faire du LIDAR Raman. </text:span><text:span text:style-name="T26">Elle n'a jamais été utilisée ni pour faire de la géologie ni de l'astro-biologie ailleurs que sur Terre. </text:span><text:span text:style-name="T28">Deux missions doivent embarquer des spectromètres Raman : ExoMars en 2018 et Mars 2020.</text:span></text:p>
      <text:p text:style-name="P34"/>
      <text:p text:style-name="P15"><text:span text:style-name="T4">1.1 </text:span>Quelques points que l'on peut aborder : <text:span text:style-name="T8">DIAPO </text:span><text:span text:style-name="T9">2</text:span></text:p>
      <text:p text:style-name="P13">- que nous apprend M<text:span text:style-name="T3">ars science laboratoy et Curiosity</text:span>; <text:line-break/>- <text:span text:style-name="T3">pourquoi </text:span>faire de la géologie sur Mars avec la spectroscopie Raman ?<text:line-break/>- la spectroscopie Raman comme outil d<text:span text:style-name="T3">'astro-biologie</text:span> dans <text:span text:style-name="T3">l'</text:span>environnement <text:span text:style-name="T3">de Mars ?</text:span> <text:line-break/>- Mars 2020 et SuperCam...</text:p>
      <text:p text:style-name="P13"/>
      <text:p text:style-name="P16">1.2 Une q<text:span text:style-name="T5">uarantaines de sondes, orbiteurs, landers envoyés vers Mars depuis les années 60. Avec un nombre important d'échecs : missions Russes, Beagle 2... De grandes réussites souvent plus techniques et médiatiques que scientifiques.</text:span></text:p>
      <text:p text:style-name="P14">Les missions martiennes lancées par les US<text:span text:style-name="T5">A</text:span> sont basées sur une approche progressive de l'exploration de Mars :</text:p>
      <text:p text:style-name="P14">1<text:span text:style-name="T7">)</text:span> une reconnaissance globale par des mesures orbitales à distance ;</text:p>
      <text:p text:style-name="P14"><text:soft-page-break/><text:span text:style-name="T7">2)</text:span> une reconnaissance locale avec les missions au sol à partir de landers ;</text:p>
      <text:p text:style-name="P14"><text:span text:style-name="T7">3)</text:span> des mesures expérimentales locales in situ <text:span text:style-name="T45">avec les rovers</text:span> ;</text:p>
      <text:p text:style-name="P14"><text:span text:style-name="T7">4)</text:span> des mission de retour d'échantillons de Mars ;</text:p>
      <text:p text:style-name="P14"><text:span text:style-name="T7">3)</text:span> une exploration humaine de Mars.</text:p>
      <text:p text:style-name="P20">Nous sommes présentement à cheval sur les étapes 2) et 3) et nous préparons l'étape 4).</text:p>
      <text:p text:style-name="P17"/>
      <text:p text:style-name="P18"><text:span text:style-name="T11">DIAPO </text:span><text:span text:style-name="T12">3</text:span><text:span text:style-name="T25"> </text:span><text:span text:style-name="T35">« time-line » des missions de la NASA. Landers : Mars Pathfinder, Beagle2 (échec), Spirit et Opportunity (Mars exploration rovers), Poenix, </text:span><text:span text:style-name="T39">Mars science laboratory (Curiosity)</text:span><text:span text:style-name="T36">, </text:span><text:span text:style-name="T39">ExoMars</text:span><text:span text:style-name="T36"> et </text:span><text:span text:style-name="T39">Mars 2020</text:span><text:span text:style-name="T36">.</text:span></text:p>
      <text:p text:style-name="P19">La stratégie d'investigation progressive choisie par la NASA commence par l<text:span text:style-name="T4">e thème</text:span> « de suivre l'eau sur Mars ». </text:p>
      <text:p text:style-name="P19"><text:span text:style-name="T37">Viking laboratory </text:span><text:span text:style-name="T38">(1975) suggère que de l'eau existe dans le sol sous la forme d'hydrates. Phoenix détecte des perchlorates. L’échec de <text:s/></text:span><text:span text:style-name="T37">Beagle 2 </text:span><text:span text:style-name="T38">(2003).</text:span></text:p>
      <text:p text:style-name="P19"><text:span text:style-name="T4">De fait les missions vont se focaliser sur des recherches géologiques et environnementales. Bien sur Mars détient deux recors dans le </text:span><text:span text:style-name="T30">système solaire : le volcan Olympus Mons (26 km de haut, 600 km de large), le canyon Valles Marineris (4000 km de long, entre 5 et 10 km de profondeur).</text:span></text:p>
      <text:p text:style-name="P75"><text:span text:style-name="T32">DIAPO </text:span><text:span text:style-name="T33">4</text:span><text:span text:style-name="T34"> </text:span><text:span text:style-name="T31">Le rover Opportunity en 2003 photographie et identifie des billes d'hématites.</text:span></text:p>
      <text:p text:style-name="P76"/>
      <text:p text:style-name="P21">1.<text:span text:style-name="T40">3 </text:span>Puis c'est une transition, l<text:span text:style-name="T22">'exploration martienne</text:span> se focalise sur le thème de « la recherche de signes de vie ». C<text:span text:style-name="T23">'est la mission de Mars science laboratory et Curiosity : montrer que Mars est ou a pu être un habitat propice à des formes de vie et si possible les détecter. Les landers ont permis les premières mesures dites astro-biologiques et in situ. A t on pour autant des réponses sures, des détections irréfutables ? D'autre instruments pourraient ils répondre aux questions scientifiques ?</text:span></text:p>
      <text:p text:style-name="P77"/>
      <text:p text:style-name="P35"/>
      <text:p text:style-name="P22"/>
      <text:p text:style-name="P5">2) L'enseignement de Mars science laboratory et de Curiosity</text:p>
      <text:p text:style-name="P5"><text:span text:style-name="T2">2.1) </text:span>La mission (Jérémie Lasue).</text:p>
      <text:p text:style-name="P5"><text:span text:style-name="T2">2.2) </text:span>Géologie et images de Mars (Gilles Dromart).</text:p>
      <text:p text:style-name="P32"><text:span text:style-name="T2">2.3) </text:span>Minéralogie (Olivier Forni).</text:p>
      <text:p text:style-name="P32"/>
      <text:p text:style-name="P31">2.1 <text:span text:style-name="T12">DIAPO 5</text:span><text:span text:style-name="T42"> Prenons la mission actuelle sur Mars avec le robot Curiosity déposé sur Mars en août 2012. </text:span>Que nous enseigne MSL et ChemCam ?</text:p>
      <text:p text:style-name="P33">2.2 <text:span text:style-name="T12">DIAPO 6-</text:span><text:span text:style-name="T21">7</text:span><text:span text:style-name="T42"> </text:span>Géologie et images de Mars.</text:p>
      <text:p text:style-name="P33">2.3 Minéralogie.</text:p>
      <text:p text:style-name="P6"/>
      <text:p text:style-name="P6">3) La spectroscopie Raman pour faire de la géologie sur Mars.</text:p>
      <text:p text:style-name="P6"><text:span text:style-name="T2">3.1) </text:span>Les avancées technologiques en Raman (Gilles M.)</text:p>
      <text:p text:style-name="P9"><text:span text:style-name="T2">3.2) </text:span>Les mesures possibles en Raman et le bases de données (Gilles M.)</text:p>
      <text:p text:style-name="P9"><text:span text:style-name="T2">3.3) </text:span>Les mesures Raman sur les SNC (Pierre Beck).</text:p>
      <text:p text:style-name="P9"><text:span text:style-name="T2">3.4) </text:span>Le régolite martien (Jérémie Lasue).</text:p>
      <text:p text:style-name="P9"/>
      <text:p text:style-name="P36"><text:span text:style-name="T42">3.1 </text:span><text:span text:style-name="T12">DIAPO </text:span><text:span text:style-name="T21">8-9</text:span><text:span text:style-name="T42"> </text:span>Une certaine maturité technologique permet d'envisager de faire enfin du Raman sur Mars. Lasers qualifiés pour les missions spatiales, des détecteurs rapides amplifiés iCCD de petite taille ou encore SPAD (single photon avalanche diode), <text:span text:style-name="T41">des réseaux holographiques à transmission. Taille et poids réduit, qualification pour le spatial.</text:span></text:p>
      <text:p text:style-name="P36"/>
      <text:p text:style-name="P37">3.2 <text:span text:style-name="T10">DIAPO </text:span><text:span text:style-name="T21">10</text:span> <text:span text:style-name="T6">La SR peut permettre d'identifier sans ambiguïté les minéraux qui forment les roches et les espèces biologiques ou les composés organiques à la surface d'une planète. Un spectre Raman de 200 à 4000 cm-1 couvre le domaine spectral des plus pertinents modes de vibration des minéraux, des oxydes de fer et des composés carbonés.</text:span></text:p>
      <text:p text:style-name="P37"/>
      <text:p text:style-name="P37"><text:span text:style-name="T6">Le Raman peut être une technique très productive appliquée aux vernis et au revêtements des roches martiennes. Sur Terre, les vernis de déserts sont des films fins d'oxydes de Mn et de Fe cimentés par </text:span><text:soft-page-break/><text:span text:style-name="T6">des argiles. Ces films ont été formés par des colonies microbiennes à la surface des roches il y a près de 1 Ma. Rôle protecteur contre les radiations, le dessèchement... Raman des oxydes de Mn ?</text:span></text:p>
      <text:p text:style-name="P65"/>
      <text:p text:style-name="P38">Les bandes Raman sont en général fines. La plupart des des minéraux oxyanioniques carbonates, phosphates, sulfates, nitrates, silicates ont un spectre caractéristique. De même que les oxydes, les sulfures, les hydroxydes, les hydrates. Les argiles sont identifiables avec des modes intenses vers 500 cm-1. Les verres ont aussi des réponses en Raman. Des bases de données pertinentes sont nécessaires.</text:p>
      <text:p text:style-name="P38"/>
      <text:p text:style-name="P38"><text:span text:style-name="T63">Au vu des derniers articles publies dans Science 9 </text:span><text:span text:style-name="T64">décembre</text:span><text:span text:style-name="T63"> 2013, on peut mentionner des phases</text:span></text:p>
      <text:p text:style-name="P73"><text:span text:style-name="T59">comme la Bassanite CaSO</text:span><text:span text:style-name="T62">4 </text:span><text:span text:style-name="T59">0,5H</text:span><text:span text:style-name="T62">2</text:span><text:span text:style-name="T59">O, l'Akaganeite β-Fe</text:span><text:span text:style-name="T62">3+ </text:span><text:span text:style-name="T59">O(OH,Cl) et les Chlorinated hydrocarbon ?</text:span></text:p>
      <text:p text:style-name="P73"><text:span text:style-name="T59">Les </text:span><text:span text:style-name="T60">différences</text:span><text:span text:style-name="T59"> de shifts Raman entre la bassanite et le gypse sont </text:span><text:span text:style-name="T60">très</text:span><text:span text:style-name="T59"> faibles et proviennent de la</text:span></text:p>
      <text:p text:style-name="P73"><text:span text:style-name="T60">différence</text:span><text:span text:style-name="T59"> dans les liaisons </text:span><text:span text:style-name="T61">hydrogène</text:span><text:span text:style-name="T59"> et les </text:span><text:span text:style-name="T60">tétraèdres</text:span><text:span text:style-name="T59"> SO4.</text:span></text:p>
      <text:p text:style-name="P73"><text:span text:style-name="T59">La production </text:span><text:span text:style-name="T60">d’hématite</text:span><text:span text:style-name="T59"> a partir d'Akaganeite β-Fe</text:span><text:span text:style-name="T62">3+ </text:span><text:span text:style-name="T59">O(OH,Cl) est </text:span><text:span text:style-name="T61">étudiée</text:span><text:span text:style-name="T59"> dans un papier de</text:span></text:p>
      <text:p text:style-name="P73"><text:span text:style-name="T59">Glotch et al. (2008). Elle peut </text:span><text:span text:style-name="T61">être</text:span><text:span text:style-name="T59"> un </text:span><text:span text:style-name="T61">précurseur</text:span><text:span text:style-name="T59"> de </text:span><text:span text:style-name="T61">l’hématite</text:span><text:span text:style-name="T59"> sur Mars. L'akaganeite </text:span><text:span text:style-name="T60">précipite</text:span><text:span text:style-name="T59"> dans</text:span></text:p>
      <text:p text:style-name="P80">un contexte hydrothermal riche en chlore. Raman shifts : 310, 390, 720 cm-1.</text:p>
      <text:p text:style-name="P38"/>
      <text:p text:style-name="P38"/>
      <text:p text:style-name="P39"><text:span text:style-name="T44">3.3 </text:span><text:span text:style-name="T13">DIAPO </text:span><text:span text:style-name="T14">1</text:span><text:span text:style-name="T21">1</text:span><text:span text:style-name="T44"> Elle est une technique de choix pour l'étude des météorites martiennes (environ une trentaine, les SNC, </text:span>shergottites, nakhlites et chassignites<text:span text:style-name="T43">). Les SR des SNC indiquent la présence de clinopyroxènes, olivine et plagioclase ainsi que de calcite, de quartz mais l'absence de vibrations liées à l'étirement C-H 3000 cm-1 montre un manque de détection de certains composés organiques.</text:span></text:p>
      <text:p text:style-name="P27">Les météorites martiennes SNC montrent une faible quantité de minéraux secondaires comme des argiles, des carbonates, des halides et des sulfates probablement formés par des réactions avec les fluides sous la surface.</text:p>
      <text:p text:style-name="P39"/>
      <text:p text:style-name="P40">3.4 <text:span text:style-name="T10">DIAPO 1</text:span><text:span text:style-name="T21">2</text:span> Le régolite.</text:p>
      <text:p text:style-name="P41">Le sol martien est d'origine volcanique. Probablement un basalt, plagioclase (roche ignée feldspath-pyroxène). Riche en fer, modéré en Mg et pauvre en Al. Contient peu de silice, mélangé avec une forte concentration de sels riches en Cl et S. <text:span text:style-name="T65">Argiles ?</text:span></text:p>
      <text:p text:style-name="P44">Le sol est physiquement et chimiquement altéré et l'on observe une couche composite formée de particules fines cimentées par des sels : duricrust. <text:span text:style-name="T47">Partout balayé par une poussière riche en oxydes.</text:span></text:p>
      <text:p text:style-name="P10"/>
      <text:p text:style-name="P10"/>
      <text:p text:style-name="P10">4) Détection de micro-organismes vivants ou fossiles par Raman.</text:p>
      <text:p text:style-name="P10"><text:span text:style-name="T2">4.1) </text:span>Introduction, les conditions environnementales (Gilles M.).</text:p>
      <text:p text:style-name="P10"><text:span text:style-name="T2">4.2) </text:span>La chimie du carbone détectée en Raman (Lydie Bonal).</text:p>
      <text:p text:style-name="P10"><text:span text:style-name="T2">4.3) </text:span>Les micro-organismes extrêmophiles en Raman (<text:span text:style-name="T46">Lydie Bonal</text:span>).</text:p>
      <text:p text:style-name="P43"/>
      <text:p text:style-name="P61"><text:span text:style-name="T57">4.1 </text:span>Contrairement à la Terre, Mars subie un intense flux d'ultra-violets (100-280 UVC et 280-315 UVB). Celui ci peut contribuer à la déshydratation des minéraux et à des formes de vie très rudes à la surface de Mars.</text:p>
      <text:p text:style-name="P61">Ex : un flux de photons UV &lt; 280 nm contribue à <text:span text:style-name="T24">expulser</text:span> OH- de la goethite FeO(OH).</text:p>
      <text:p text:style-name="P54"/>
      <text:p text:style-name="P63">Compte tenu de la pression atmosphérique sur Mars (6-10 mbar) l'eau se trouve proche de son point triple en fonction de la latitude, de la saison et de l'ensoleillement. L'épaisseur du permafrost peut être calculée.</text:p>
      <text:p text:style-name="P63"/>
      <text:p text:style-name="P62">Il est admis de façon quasi unanime que s'il y a des organismes vivants sur Mars, ils sont préférentiellement développés sous la surface <text:s/>dans un micro-environnement capable de les protéger des rudes conditions de surface. Ainsi l'étude des propriétés minérales et pétrologiques de la surface de Mars est cruciale.</text:p>
      <text:p text:style-name="P50"/>
      <text:p text:style-name="P50">4.2 <text:span text:style-name="T20">DIAPO </text:span><text:span text:style-name="T21">10</text:span><text:span text:style-name="T58"> </text:span>La fossilisation et la préservation, de la matière organique est accéléré par des <text:soft-page-break/>conditions anoxiques, un enfouissement rapide, un séchage rapide, des conditions hyper-salines et des températures inférieures à 273K. La plupart des organiques sur Terre, en particulier les polymères riches en lipides se décomposent en kérogènes, en macro-molécules aliphatiques stables et en aromatiques. Évidences fossiles de l’existence passé des bactéries ? Dépôts de stromatolithes comme biomarkers ?</text:p>
      <text:p text:style-name="P50"/>
      <text:p text:style-name="P49">4.3 Les biomolécules, en particulier les pigments dérivés de dégradation de micro-organismes (cyanobactéries, hyperthermophiles...) comme les caroténoïdes <text:span text:style-name="T58">(beta-carotène 1520 cm-1)</text:span>, les chlorophylles <text:span text:style-name="T58">(1350 et 1300 cm-1) </text:span>ont des bandes dans la région 1000-1700 cm-1 alors que les composés organiques ramifiés donnent des bandes vers 2700-3000 cm-1. Le cycle benzo-quinone, produit de dégradation des cyanobactéries, donne une bande à 1659 cm-1. </text:p>
      <text:p text:style-name="P51">L'étirement symétrique C=C 1524 et 1157 cm-1</text:p>
      <text:p text:style-name="P7"/>
      <text:p text:style-name="P2">5) Mission Mars 2020</text:p>
      <text:p text:style-name="P2">5.1) Introduction sur les choix techniques (Gilles M.).</text:p>
      <text:p text:style-name="P2">5.2) <text:span text:style-name="T1">Objectifs scientifiques de SuperCam (Olivier Forni).</text:span></text:p>
      <text:p text:style-name="P72">Choix des sites de la mission.</text:p>
      <text:p text:style-name="P2"><text:span text:style-name="T1">5.3) </text:span>Sherloch et ChemCam (Pierre-Yves Meslin).</text:p>
      <text:p text:style-name="P12">5.<text:span text:style-name="T48">4</text:span>) Avantages du couplage des instruments (tous).</text:p>
      <text:p text:style-name="P42"/>
      <text:p text:style-name="P66"><text:span text:style-name="T49">5.1 </text:span><text:span text:style-name="T16">DIAPO 1</text:span><text:span text:style-name="T21">3</text:span><text:span text:style-name="T49"> </text:span>(1) Travailler de jour (2) s'affranchir le plus possible de la luminescence des minéraux, des composés organiques et des organismes vivants <text:span text:style-name="T15">DIAPO 1</text:span><text:span text:style-name="T21">4</text:span><text:span text:style-name="T53"> </text:span>(3) robuste pour mettre en œuvre sur le terrain.</text:p>
      <text:p text:style-name="P66">Avec ou sans contact ? <text:span text:style-name="T19">DIAPO 1</text:span><text:span text:style-name="T21">5</text:span></text:p>
      <text:p text:style-name="P67"/>
      <text:p text:style-name="P45"/>
      <text:p text:style-name="P48">5.2 <text:span text:style-name="T15">DIAPO 1</text:span><text:span text:style-name="T21">6</text:span><text:span text:style-name="T53"> Objectifs scientifiques de SuperCam :</text:span></text:p>
      <text:p text:style-name="P68"><text:span text:style-name="T50">1) </text:span>Identification d<text:span text:style-name="T49">es roches.</text:span></text:p>
      <text:p text:style-name="P23"><text:span text:style-name="T49">D</text:span>es minéraux individuels composants une roche en couplant LIBS, Raman et la spectroscopie VISIR. L'information structurale <text:span text:style-name="T51">du Raman et l'IR pour compléter</text:span> <text:span text:style-name="T51">la détermination élémentaire fournie par la LIBS.</text:span></text:p>
      <text:p text:style-name="P69"><text:span text:style-name="T50">2) </text:span>Stratigraphie sédimentaire et caractérisation des faciès hydrotherma<text:span text:style-name="T52">ux.</text:span></text:p>
      <text:p text:style-name="P24">Couches sédimentaires, dépôts selon leur aspect (ripples, cross-bedding, laminations...). Veines, nodules... pour comprendre des modifications tardives de processus aqueux.</text:p>
      <text:p text:style-name="P66"><text:span text:style-name="T50">3) </text:span>Détection et identification d'organiques <text:span text:style-name="T49">et de bio-marqueurs.</text:span></text:p>
      <text:p text:style-name="P24"><text:span text:style-name="T49">O</text:span>rganismes biologiques du passé ou du présent.</text:p>
      <text:p text:style-name="P70"><text:span text:style-name="T50">4) </text:span>Volatiles (H et halogènes).</text:p>
      <text:p text:style-name="P25">Contexte d'altération des minéraux.</text:p>
      <text:p text:style-name="P70"><text:span text:style-name="T50">5) </text:span>Morphologie et texture.</text:p>
      <text:p text:style-name="P25">High résolution color image.</text:p>
      <text:p text:style-name="P70"><text:span text:style-name="T50">6) </text:span>Vernis et revêtements.</text:p>
      <text:p text:style-name="P71">7) Caractérisation du régolite.</text:p>
      <text:p text:style-name="P26">Détecter de possible contaminant (As, Pb etc …) en vue d'une exploration humaine.</text:p>
      <text:p text:style-name="P47"><text:span text:style-name="T49">8) </text:span>Caractérisation de l'atmosphère.</text:p>
      <text:p text:style-name="P29">Variabilité de CO, O2 et H2O dans l'atmosphère.</text:p>
      <text:p text:style-name="P28"/>
      <text:p text:style-name="P56"><text:span text:style-name="T10">DIAPO 1</text:span><text:span text:style-name="T21">7</text:span> Choix des sites de la mission.</text:p>
      <text:p text:style-name="P46"/>
      <text:p text:style-name="P56"><text:span text:style-name="T17">DIAPO 1</text:span><text:span text:style-name="T18">8</text:span><text:span text:style-name="T54"> </text:span><text:span text:style-name="T55">Deux instruments ont été retenus par la NASA pour opérer du Raman sur Mars, SuperCam et Sherloc. </text:span><text:span text:style-name="T56">Raman résolu dans le temps, Raman à distance pour SuperCam et Raman UV continu résonant pour Sherloc.</text:span></text:p>
      <text:p text:style-name="P55"/>
      <text:p text:style-name="P60">DIAPO 19-20</text:p>
      <text:p text:style-name="P78">Forces et synergie.</text:p>
      <text:p text:style-name="P57"><text:span text:style-name="T56">T</text:span><text:span text:style-name="T54">outes les parties de l'instrument sont TRL 6-9 sauf le spectro Raman et l'imageur. Les tests sont </text:span><text:soft-page-break/><text:span text:style-name="T54">programmés dans les 6 mois à venir, largement sur des programmes indépendants !</text:span></text:p>
      <text:p text:style-name="P79"/>
      <text:p text:style-name="P58">Irradiance :</text:p>
      <text:p text:style-name="P58">20 mJ/pulse – 10Hz – 3 mm spot &gt; 2,8 W/cm2</text:p>
      <text:p text:style-name="P58">100 µW – 1 µm spot &gt; 12700 W/cm2</text:p>
      <text:p text:style-name="P59">La clé est peut être dans le taux de répétabilité des pulses.</text:p>
      <text:p text:style-name="P46"/>
      <text:p text:style-name="P46"/>
      <text:p text:style-name="P52">Deux mots d'ExoMars.</text:p>
      <text:p text:style-name="P53">Le blog de e-Mars: http://e-mars.geologie-lyon.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les Montagnac</meta:initial-creator>
    <meta:creation-date>2014-11-01T17:58:09.051000000</meta:creation-date>
    <dc:date>2014-11-05T19:14:36.842000000</dc:date>
    <dc:creator>Gilles Montagnac</dc:creator>
    <meta:editing-duration>PT8H15M58S</meta:editing-duration>
    <meta:editing-cycles>42</meta:editing-cycles>
    <meta:generator>LibreOffice/4.1.5.3$Windows_x86 LibreOffice_project/1c1366bba2ba2b554cd2ca4d87c06da81c05d24</meta:generator>
    <meta:document-statistic meta:table-count="0" meta:image-count="0" meta:object-count="0" meta:page-count="5" meta:paragraph-count="117" meta:word-count="1913" meta:character-count="12113" meta:non-whitespace-character-count="10306"/>
  </office:meta>
</office:document-meta>
</file>