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ATTESTATION DE SUIVI DE COUR DE MASTER</text:p>
      <text:p text:style-name="P1"/>
      <text:p text:style-name="P1"/>
      <text:p text:style-name="P1"><text:tab/>École doctorale : <text:span text:style-name="T1">Mathématiques et d'informatique fondamentale (Math IF)</text:span></text:p>
      <text:p text:style-name="P1"/>
      <text:p text:style-name="P1"><text:tab/>Cours : <text:span text:style-name="T1">«  »</text:span></text:p>
      <text:p text:style-name="P3"/>
      <text:p text:style-name="P3"><text:tab/><text:span text:style-name="T2">Année universitaire : </text:span></text:p>
      <text:p text:style-name="P1"/>
      <text:p text:style-name="P3"><text:span text:style-name="T2"><text:tab/>Lieu de l'enseignement : </text:span></text:p>
      <text:p text:style-name="P3"/>
      <text:p text:style-name="P1"><text:tab/>Volume horaire : </text:p>
      <text:p text:style-name="P1"/>
      <text:p text:style-name="P1"/>
      <text:p text:style-name="P1"><text:tab/>Nom : </text:p>
      <text:p text:style-name="P1"/>
      <text:p text:style-name="P1"><text:tab/>Prénom : </text:p>
      <text:p text:style-name="P3"/>
      <text:p text:style-name="P3"><text:tab/><text:span text:style-name="T2">Laboratoire de rattachement : </text:span></text:p>
      <text:p text:style-name="P3"/>
      <text:p text:style-name="P3"/>
      <text:p text:style-name="P3"/>
      <text:p text:style-name="P1"><text:tab/>Signatures du responsable :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font-name-asian="Bitstream Vera Sans2" style:font-size-asian="12pt" style:language-asian="fr" style:country-asian="FR" style:font-name-complex="Bitstream Vera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ntoine Scherrer</meta:initial-creator>
    <meta:creation-date>2006-09-25T15:03:04</meta:creation-date>
    <dc:creator>Antoine Scherrer</dc:creator>
    <dc:date>2006-10-09T13:19:40</dc:date>
    <meta:printed-by>Antoine Scherrer</meta:printed-by>
    <meta:print-date>2006-09-25T15:13:58</meta:print-date>
    <dc:language>fr-FR</dc:language>
    <meta:editing-cycles>5</meta:editing-cycles>
    <meta:editing-duration>PT3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31" meta:character-count="268"/>
  </office:meta>
</office:document-meta>
</file>