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5A0000003E832B987775F8215EB.png" manifest:media-type="image/png"/>
  <manifest:file-entry manifest:full-path="Pictures/10000200000005A0000003E8745D2F52E9888F77.png" manifest:media-type="image/png"/>
  <manifest:file-entry manifest:full-path="Pictures/10000200000005A0000003E88CC41B5103EADA13.png" manifest:media-type="image/png"/>
  <manifest:file-entry manifest:full-path="Pictures/10000200000005A0000003E86F99A6F814C35AA4.png" manifest:media-type="image/png"/>
  <manifest:file-entry manifest:full-path="Pictures/10000017000005A0000003E8B9A9A9C3238EF06F.gif" manifest:media-type="image/gif"/>
  <manifest:file-entry manifest:full-path="Pictures/10000200000005A0000003E8681D957FD1D2753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2.629cm"/>
      <style:paragraph-properties style:writing-mode="lr-tb"/>
    </style:style>
    <style:style style:name="pr2" style:family="presentation" style:parent-style-name="Standard-outline1">
      <style:graphic-properties fo:min-height="8.884cm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  <style:text-properties fo:font-size="20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2" draw:text-style-name="P2" draw:layer="layout" svg:width="17.17cm" svg:height="11.924cm" svg:x="5.415cm" svg:y="0cm">
          <draw:image xlink:href="Pictures/10000200000005A0000003E832B987775F8215EB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2" draw:text-style-name="P2" draw:layer="layout" svg:width="17.279cm" svg:height="12cm" svg:x="5.361cm" svg:y="0cm">
          <draw:image xlink:href="Pictures/10000200000005A0000003E86F99A6F814C35AA4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2" draw:text-style-name="P2" draw:layer="layout" svg:width="17.28cm" svg:height="12cm" svg:x="5.36cm" svg:y="0cm">
          <draw:image xlink:href="Pictures/10000200000005A0000003E88CC41B5103EADA13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office:forms form:automatic-focus="false" form:apply-design-mode="false"/>
        <draw:frame draw:style-name="gr2" draw:text-style-name="P2" draw:layer="layout" svg:width="14cm" svg:height="9.722cm" svg:x="0cm" svg:y="0.6cm">
          <draw:image xlink:href="Pictures/10000017000005A0000003E8B9A9A9C3238EF06F.gif" xlink:type="simple" xlink:show="embed" xlink:actuate="onLoad" loext:mime-type="image/gif">
            <text:p/>
          </draw:image>
        </draw:frame>
        <draw:frame draw:style-name="gr2" draw:text-style-name="P2" draw:layer="layout" svg:width="14.001cm" svg:height="9.722cm" svg:x="13.999cm" svg:y="0.6cm">
          <draw:image xlink:href="Pictures/10000200000005A0000003E8681D957FD1D2753F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2" draw:text-style-name="P2" draw:layer="layout" svg:width="17.281cm" svg:height="12cm" svg:x="5.36cm" svg:y="0cm">
          <draw:image xlink:href="Pictures/10000200000005A0000003E8745D2F52E9888F77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1-10T18:02:54.923000000</meta:creation-date>
    <dc:date>2021-01-13T22:50:10.278000000</dc:date>
    <meta:editing-duration>PT28M14S</meta:editing-duration>
    <meta:editing-cycles>6</meta:editing-cycles>
    <meta:generator>LibreOffice/6.4.3.2$Windows_X86_64 LibreOffice_project/747b5d0ebf89f41c860ec2a39efd7cb15b54f2d8</meta:generator>
    <meta:document-statistic meta:object-count="45"/>
  </office:meta>
</office:document-meta>
</file>