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C 1 : Découpage en groupes du tableau périodique</text:p>
      <text:p text:style-name="P1"/>
      <text:p text:style-name="P4">Element imposé : <text:span text:style-name="T2">bloc f, terres rares, semi-métaux, métaux</text:span></text:p>
      <text:p text:style-name="P4"/>
      <text:p text:style-name="P2"><text:span text:style-name="T1">Niveau </text:span>: L1</text:p>
      <text:p text:style-name="P2"/>
      <text:p text:style-name="P2"><text:span text:style-name="T1">Biblio </text:span>: - Essential trends in inorganic chemistry, Mingos</text:p>
      <text:p text:style-name="P2">- </text:p>
      <text:p text:style-name="P2"/>
      <text:p text:style-name="P2"/>
      <text:p text:style-name="P2"><text:span text:style-name="T1">Pré-requis :</text:span> </text:p>
      <text:p text:style-name="P4"/>
      <text:p text:style-name="P2"><text:span text:style-name="T1">Intro péda </text:span>:</text:p>
      <text:p text:style-name="P2"/>
      <text:p text:style-name="P2"><text:span text:style-name="T1">Intro </text:span>:</text:p>
      <text:p text:style-name="P4"/>
      <text:list xml:id="list8562636593805776707" text:style-name="L1">
        <text:list-item>
          <text:p text:style-name="P5"/>
        </text:list-item>
      </text:list>
      <text:p text:style-name="P2"/>
      <text:p text:style-name="P4"><text:tab/><text:span text:style-name="T2">A) </text:span></text:p>
      <text:p text:style-name="P2"/>
      <text:p text:style-name="P4"><text:tab/><text:span text:style-name="T2">B) </text:span></text:p>
      <text:p text:style-name="P2"/>
      <text:list xml:id="list6912275584920664996" text:style-name="L2">
        <text:list-item>
          <text:p text:style-name="P6"/>
        </text:list-item>
      </text:list>
      <text:p text:style-name="P2"/>
      <text:p text:style-name="P2"><text:tab/>A) </text:p>
      <text:p text:style-name="P2"/>
      <text:p text:style-name="P2"><text:tab/>B) </text:p>
      <text:p text:style-name="P2"/>
      <text:p text:style-name="P2"><text:tab/>C) </text:p>
      <text:p text:style-name="P3"/>
      <text:p text:style-name="P3"><text:tab/>D) </text:p>
      <text:p text:style-name="P3"/>
      <text:p text:style-name="P3"><text:s text:c="5"/><text:span text:style-name="T1">III) </text:span></text:p>
      <text:p text:style-name="P3"><text:span text:style-name="T1"><text:tab/></text:span>A) </text:p>
      <text:p text:style-name="P3"/>
      <text:p text:style-name="P3"/>
      <text:p text:style-name="P3"/>
      <text:p text:style-name="P3"><text:tab/>B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Grebille</meta:initial-creator>
    <meta:creation-date>2020-05-07T14:25:54.50</meta:creation-date>
    <dc:date>2020-05-29T16:45:29.44</dc:date>
    <dc:creator>Bénédicte Grebille</dc:creator>
    <meta:editing-duration>PT10H14M23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1" meta:paragraph-count="17" meta:word-count="47" meta:character-count="252"/>
  </office:meta>
</office:document-meta>
</file>