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ssources LC1</text:p>
      <text:p text:style-name="P1"/>
      <text:p text:style-name="P3">Sites Internet :<text:span text:style-name="T1"> </text:span></text:p>
      <text:p text:style-name="P7">L'élémentarium, données thermo et contexte sur chaque élément.</text:p>
      <text:p text:style-name="P7">ptable, le tableau périodique données physique et orbitalaires sur chaque élément.</text:p>
      <text:p text:style-name="P3"><text:a xlink:type="simple" xlink:href="https://www.webelements.com/" text:style-name="Internet_20_link" text:visited-style-name="Visited_20_Internet_20_Link">https://www.webelements.com/</text:a><text:span text:style-name="T1"> tableau périodique avec des données et des représentations en 3D.</text:span></text:p>
      <text:p text:style-name="P4"><text:a xlink:type="simple" xlink:href="http://perso.ens-lyon.fr/martin.verot/conference_21-3/" text:style-name="Internet_20_link" text:visited-style-name="Visited_20_Internet_20_Link">http://perso.ens-lyon.fr/martin.verot/conference_21-3/</text:a><text:span text:style-name="T2"> : slides conférence Martin</text:span></text:p>
      <text:p text:style-name="P7">elementschimiques.fr : évolution des propriétés et tableau en 3D</text:p>
      <text:p text:style-name="P7">Wikipédia (tableau de Janet par exemple)</text:p>
      <text:p text:style-name="P7">chemtube3d : structure des molécules contenant un élément</text:p>
      <text:p text:style-name="P7"/>
      <text:p text:style-name="P5">Livres :</text:p>
      <text:p text:style-name="P6">Indispensables</text:p>
      <text:p text:style-name="P7">Fosset PCSI : étude de la classification en L1, évolution des propriétés </text:p>
      <text:p text:style-name="P7">Chimie^3 : étude de la classification avec jolies images, étude par bloc </text:p>
      <text:p text:style-name="P7">Housecroft : Très similaire à Chimie^3, étude par colonne</text:p>
      <text:p text:style-name="P7">Atkins : atomistique, état solide</text:p>
      <text:p text:style-name="P7">Jean et Volatron (Structure électronique des molécules) : reprend bien atomistique, hydogénoïde</text:p>
      <text:p text:style-name="P7">Fosset PC/PC* : Modèle de l'atome avec orbitales, foction d'onde</text:p>
      <text:p text:style-name="P7"/>
      <text:p text:style-name="P6">Spécifiques</text:p>
      <text:p text:style-name="P7">Astruc : coordination, bloc d et f</text:p>
      <text:p text:style-name="P7">Rabasso, ICO, Clayden : utilisation d'élément particulier en chimie orga</text:p>
      <text:p text:style-name="P7"/>
      <text:p text:style-name="P5">Cours :</text:p>
      <text:p text:style-name="P7">Cous Martin orbitalaire </text:p>
      <text:p text:style-name="P7">Cours Martin complex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lene Legrand</meta:initial-creator>
    <meta:creation-date>2020-06-16T10:18:55.81</meta:creation-date>
    <dc:date>2020-06-20T10:56:28.28</dc:date>
    <dc:creator>Solene Legrand</dc:creator>
    <meta:editing-duration>PT2H35M34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23" meta:word-count="152" meta:character-count="1099"/>
  </office:meta>
</office:document-meta>
</file>