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sources LC2</text:p>
      <text:p text:style-name="P1"/>
      <text:p text:style-name="P2">Sites Internet :</text:p>
      <text:p text:style-name="P3">L'élémentarium</text:p>
      <text:p text:style-name="P2"><text:a xlink:type="simple" xlink:href="https://www.lct.jussieu.fr/pagesperso/orbimol/fr" text:style-name="Internet_20_link" text:visited-style-name="Visited_20_Internet_20_Link">https://www.lct.jussieu.fr/pagesperso/orbimol/fr</text:a><text:span text:style-name="T1"> orbimol pour regarder orbitales</text:span></text:p>
      <text:p text:style-name="P3">ptable : orbitales atomiques</text:p>
      <text:p text:style-name="P3">Logiciel hulis : pour méthode de Hückel</text:p>
      <text:p text:style-name="P3">chemtube3d : orbitales (liaison métal ligand notamment)</text:p>
      <text:p text:style-name="P3"/>
      <text:p text:style-name="P3"/>
      <text:p text:style-name="P2">Livres :</text:p>
      <text:p text:style-name="P4">Indispensables</text:p>
      <text:p text:style-name="P3">Atkins : structure moléculaire (orbitalaire, lien de valence), interactions moléculaires, solide (structure électronique et cristalline)</text:p>
      <text:p text:style-name="P3">Jean et Volatron : orbitalaire, théorie de Lewis</text:p>
      <text:p text:style-name="P3">Marucco : structure cristalline, énergie réticulaire, ionicité de liaison</text:p>
      <text:p text:style-name="P3">Chimie^3 : solide, composés binaires, cycle Born-Haber</text:p>
      <text:p text:style-name="P3">Housecroft : solides, composés binaires, théorie de liaison de valence</text:p>
      <text:p text:style-name="P3">Fosset PC/PC* : orbitalaire, activité documentaire sur bande, complexes</text:p>
      <text:p text:style-name="P3">Fosset PCSI : modèle de Lewis, forces intermoléculaires, solvatation, applications</text:p>
      <text:p text:style-name="P3">L'indispensable en liaisons chimiques (google book): orbitalaire, Hückel, Lewis, solide</text:p>
      <text:p text:style-name="P4"/>
      <text:p text:style-name="P4">Spécifiques</text:p>
      <text:p text:style-name="P3">Techniques expérimentales en Chimie, Bernard : pour exemples applications chromatographie, extraction liquide-liquide</text:p>
      <text:p text:style-name="P3">Astruc : complexes</text:p>
      <text:p text:style-name="P4"/>
      <text:p text:style-name="P2">Cours :</text:p>
      <text:p text:style-name="P3">Cours Martin agregationchimie.free.fr :</text:p>
      <text:list xml:id="list1246853606922235812" text:style-name="L1">
        <text:list-item>
          <text:p text:style-name="P6">orbitalaire (construction diagramme orbitalaire, méthode des fragments, Hückel)</text:p>
        </text:list-item>
        <text:list-item>
          <text:p text:style-name="P6">complexes (théorie du champ cristallin, champ de ligand)</text:p>
        </text:list-item>
        <text:list-item>
          <text:p text:style-name="P6">chimie du solide (théorie des bande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e Legrand</meta:initial-creator>
    <meta:creation-date>2020-06-16T13:41:48.92</meta:creation-date>
    <dc:date>2020-06-21T10:20:32.75</dc:date>
    <dc:creator>Solene Legrand</dc:creator>
    <meta:editing-duration>PT1H49M33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25" meta:word-count="157" meta:character-count="1256"/>
  </office:meta>
</office:document-meta>
</file>