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ssources LC3</text:p>
      <text:p text:style-name="P4"/>
      <text:p text:style-name="P1">Sites Internet :<text:span text:style-name="T1"> </text:span></text:p>
      <text:p text:style-name="P5">Elémentarium : contexte, données</text:p>
      <text:p text:style-name="P5">ptable : données </text:p>
      <text:p text:style-name="P1"><text:a xlink:type="simple" xlink:href="http://ressources.univ-lemans.fr/AccesLibre/UM/Pedago/physique/02/cristallo/hexacomp.html" text:style-name="Internet_20_link" text:visited-style-name="Visited_20_Internet_20_Link">http://ressources.univ-lemans.fr/AccesLibre/UM/Pedago/physique/02/cristallo/hexacomp.html</text:a><text:span text:style-name="T1"> : cristallo en 3D</text:span></text:p>
      <text:p text:style-name="P1"><text:span text:style-name="T1">chemtube3d : cristallo en 3D, liaisons, orbitales</text:span></text:p>
      <text:p text:style-name="P5"/>
      <text:p text:style-name="P2">Livres :</text:p>
      <text:p text:style-name="P7">Indispensables</text:p>
      <text:p text:style-name="P5">Chimie^3 : état solide, cristallographie, théorie des bandes, ionique</text:p>
      <text:p text:style-name="P5">Housecroft : similaire à Chimie^3 mais plus détaillé, semi conducteur, rayon de l'atome, étude par groupe</text:p>
      <text:p text:style-name="P5">Atkins : état solide, cristallographie, propriétés des solides</text:p>
      <text:p text:style-name="P5">Marucco : Structure électronique, structure cristalline, défauts</text:p>
      <text:p text:style-name="P7"/>
      <text:p text:style-name="P7">Spécifiques</text:p>
      <text:p text:style-name="P5">BUP 658 : défauts et oxydes</text:p>
      <text:p text:style-name="P5">BUP 861 : oxydes</text:p>
      <text:p text:style-name="P7"/>
      <text:p text:style-name="P2">Cours :</text:p>
      <text:p text:style-name="P5">Chimie du solide, Martin : agregationchimie.free.fr</text:p>
      <text:p text:style-name="P5">Cours Tanguy (sur si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lene Legrand</meta:initial-creator>
    <meta:creation-date>2020-06-17T11:13:14.52</meta:creation-date>
    <dc:date>2020-06-20T10:58:01.52</dc:date>
    <dc:creator>Solene Legrand</dc:creator>
    <meta:editing-duration>PT50M56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8" meta:word-count="90" meta:character-count="693"/>
  </office:meta>
</office:document-meta>
</file>