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sources LC4</text:p>
      <text:p text:style-name="P1"/>
      <text:p text:style-name="P2">Sites internet :</text:p>
      <text:p text:style-name="P3">L'élémentarium : toutes les données thermo</text:p>
      <text:p text:style-name="P3"/>
      <text:p text:style-name="P2">Livres :</text:p>
      <text:p text:style-name="P4">Indispensables</text:p>
      <text:p text:style-name="P3">Atkins : thermochimie, diagramme binaire</text:p>
      <text:p text:style-name="P3">Fosset PC : thermochimie, 1er et 2<text:span text:style-name="T1">nd</text:span> principe, activité sur l'osmométrie, diagrame binaire</text:p>
      <text:p text:style-name="P3">Chimie des solutions Kotz (google book) : beaucoup d'illustrations, propriétés colligatives, équilibre, détermination de masse molaire à partir de pression osmotique, distillation...</text:p>
      <text:p text:style-name="P3">(Thermodynamique de la chimie, Hervé LeMarchand)</text:p>
      <text:p text:style-name="P4"/>
      <text:p text:style-name="P4">Spécifiques</text:p>
      <text:p text:style-name="P3">Le concept d'activité en chimie, Jean-Louis Burgot : expressions du potentiel très détaillées</text:p>
      <text:p text:style-name="P3">Tech ingé : production de l'ammoniac ou production du SO2</text:p>
      <text:p text:style-name="P3">BUP 821 : de la filtration à l'osmose inverse</text:p>
      <text:p text:style-name="P3"/>
      <text:p text:style-name="P4"/>
      <text:p text:style-name="P2">Cours :</text:p>
      <text:p text:style-name="P3">Cours Martin thermodynamique agregationchimie.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17T15:13:19.40</meta:creation-date>
    <dc:date>2020-06-20T11:39:25.78</dc:date>
    <dc:creator>Solene Legrand</dc:creator>
    <meta:editing-duration>PT3H40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5" meta:word-count="99" meta:character-count="720"/>
  </office:meta>
</office:document-meta>
</file>