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sources LC5</text:p>
      <text:p text:style-name="P1"/>
      <text:p text:style-name="P2">Sites Internet :</text:p>
      <text:p text:style-name="P3">chemtube3d : animations pour mécanistique (A-level)</text:p>
      <text:p text:style-name="P3"/>
      <text:p text:style-name="P3"/>
      <text:p text:style-name="P2">Livres :</text:p>
      <text:p text:style-name="P4">Indispensables</text:p>
      <text:p text:style-name="P3">Cinétique et Catalyse, Scacchi (google book, beaucoup de parties disponibles)</text:p>
      <text:p text:style-name="P3">Fosset PCSI : cinétique macro et micro, détermination des ordres, réacteur ouvert, mécanistique, théorie des collisions, du complexe activé..</text:p>
      <text:p text:style-name="P3">Mostafavi : cinétique macro et micro, catalyse, bons schéma et bons exemples</text:p>
      <text:p text:style-name="P3">Chimie^3 : cinétique chimique, réactions complexes, mécanistique</text:p>
      <text:p text:style-name="P3">Housecroft : catalyse et procédés industriels</text:p>
      <text:p text:style-name="P3">Atkins : cinétique des réactions, théories des collisions, isothermes d'adsorption...</text:p>
      <text:p text:style-name="P4"/>
      <text:p text:style-name="P4">Moins nécessaires</text:p>
      <text:p text:style-name="P3">Chimie des solutions, Kotz (google book, pas toutes les pages sont disponibles mais il y a des exemples et des jolies images vers p.60)</text:p>
      <text:p text:style-name="P3">L'indispensable en cinétique chimique (google book pas beaucoup de pages disponibles, seulement jusqu'à la page 20 mais graphes et schéma)</text:p>
      <text:p text:style-name="P4"/>
      <text:p text:style-name="P4">Spécifiques</text:p>
      <text:p text:style-name="P3">Bup 918 : voltacyclique pour déterminer mécanisme</text:p>
      <text:p text:style-name="P4"/>
      <text:p text:style-name="P2">Cours :</text:p>
      <text:p text:style-name="P3">cours cinétique Martin agregationchimie.free.fr</text:p>
      <text:p text:style-name="P3">cours théorie de l'état de transition Martin agregationchimie.fre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lene Legrand</meta:initial-creator>
    <meta:creation-date>2020-06-21T10:29:17.57</meta:creation-date>
    <dc:date>2020-06-23T11:25:37.28</dc:date>
    <dc:creator>Solene Legrand</dc:creator>
    <meta:editing-duration>PT1H51M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9" meta:word-count="146" meta:character-count="1064"/>
  </office:meta>
</office:document-meta>
</file>