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sources LC6</text:p>
      <text:p text:style-name="P3"/>
      <text:p text:style-name="P4">Sites Internet :</text:p>
      <text:p text:style-name="P2">chemtube3d : animations modes de vibrations</text:p>
      <text:p text:style-name="P2">sdbs.db.aist : base de données de spectres </text:p>
      <text:p text:style-name="P2"/>
      <text:p text:style-name="P2"/>
      <text:p text:style-name="P4">Livres :</text:p>
      <text:p text:style-name="P1">Indispensables</text:p>
      <text:p text:style-name="P2">Rouessac : description de méthodes chromato, électrophorèse, spectro</text:p>
      <text:p text:style-name="P2">Atkins : spectroscopie vibration, électronique, RMN, DRX, théorie</text:p>
      <text:p text:style-name="P2">Chimie^3 : spectroscopie, spectro de masse, exemples et jolis schéma</text:p>
      <text:p text:style-name="P2">Fosset PCSI : spectroscopie IR, RMN, exemples et schéma, titrages</text:p>
      <text:p text:style-name="P2">Silverstein : Spectro de masse, IR, RM, exemples détaillés</text:p>
      <text:p text:style-name="P2">Skoog, Chimie analytique : titrage, chromato, assez loin dans théorie (influence des électrolytes) et exemples avec courbes</text:p>
      <text:p text:style-name="P2">Technique expérimentale en chimie, Bernard : explications, schéma et résultats sur exemples</text:p>
      <text:p text:style-name="P2"/>
      <text:p text:style-name="P2"/>
      <text:p text:style-name="P1">Moins importants </text:p>
      <text:p text:style-name="P2">Principe d'analyse expérimentale, Skoog : méthodes spectro, schéma et exemples, électrodes spécifiques</text:p>
      <text:p text:style-name="P2"/>
      <text:p text:style-name="P1">Spécifiques</text:p>
      <text:p text:style-name="P2">Fosset expérimentale : utilisation IR sur complexes p.176, titrages</text:p>
      <text:p text:style-name="P2">Housecroft : spectroscopie vibrationnelle, théorie des groupes</text:p>
      <text:p text:style-name="P2">BUP 1006 : wittig dans eau, IR pour savoir si z ou e</text:p>
      <text:p text:style-name="P2">Daumarie : mesures de grandeurs thermodynamiques</text:p>
      <text:p text:style-name="P2"/>
      <text:p text:style-name="P1"><text:span text:style-name="T2">Cours </text:span><text:span text:style-name="T1">:</text:span></text:p>
      <text:p text:style-name="P2">cours d'électrochimie Martin agregationchimie.free.fr : méthodes électrochimiques</text:p>
      <text:p text:style-name="P2">cours sur les incertitudes Mar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e Legrand</meta:initial-creator>
    <meta:creation-date>2020-06-23T11:25:44.13</meta:creation-date>
    <dc:date>2020-06-24T11:24:09.40</dc:date>
    <dc:creator>Solene Legrand</dc:creator>
    <meta:editing-duration>PT4H42M10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59" meta:character-count="1156"/>
  </office:meta>
</office:document-meta>
</file>