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sources LC7</text:p>
      <text:p text:style-name="P3"/>
      <text:p text:style-name="P1">Sites Internet :</text:p>
      <text:p text:style-name="P1"><text:span text:style-name="T1">synarchive : pour exemples</text:span></text:p>
      <text:p text:style-name="P1"><text:span text:style-name="T1">organic-chemistry.org : pour exemples</text:span></text:p>
      <text:p text:style-name="P1"><text:span text:style-name="T1">chemtube3d : vision dans l'espace de stéréochimie</text:span></text:p>
      <text:p text:style-name="P1"><text:span text:style-name="T1"/></text:p>
      <text:p text:style-name="P1">Livres :</text:p>
      <text:p text:style-name="P2"><text:span text:style-name="T1">Indispensables</text:span></text:p>
      <text:p text:style-name="P1"><text:span text:style-name="T1">Bernard, Techniques expérimentales : extraction liquide liquide, CCM, recristallisation, colonne, distillation</text:span></text:p>
      <text:p text:style-name="P1"><text:span text:style-name="T1">Rouess<text:tab/>ac : Chromatographie, va très loin dans théorie, électrophorèse</text:span></text:p>
      <text:p text:style-name="P1"><text:span text:style-name="T1">Skoog : Chromatographie, théorie avec des schéma</text:span></text:p>
      <text:p text:style-name="P1"><text:span text:style-name="T1">Fosset PC : Distillation</text:span></text:p>
      <text:p text:style-name="P1"><text:span text:style-name="T1">Fosset expérimental : précipitation sélective, dédoublement racémique de complexes</text:span></text:p>
      <text:p text:style-name="P1"><text:span text:style-name="T1">Chimie^3 : dédoublement de racémique, chromatographie</text:span></text:p>
      <text:p text:style-name="P1"><text:span text:style-name="T1"/></text:p>
      <text:p text:style-name="P1"><text:span text:style-name="T1"/></text:p>
      <text:p text:style-name="P2"><text:span text:style-name="T1">Moins importants</text:span></text:p>
      <text:p text:style-name="P2"><text:span text:style-name="T2">Principe d'analyse expérimentale, Skoog : chromatographie, électrophorèse, détails de mesure</text:span></text:p>
      <text:p text:style-name="P1"><text:span text:style-name="T1">Housecroft : solubilité, séparation d'isotopes</text:span></text:p>
      <text:p text:style-name="P1"><text:span text:style-name="T1"/></text:p>
      <text:p text:style-name="P1"><text:span text:style-name="T1"/></text:p>
      <text:p text:style-name="P2"><text:span text:style-name="T1">Spécifiques</text:span></text:p>
      <text:p text:style-name="P2"><text:span text:style-name="T2">Clayden : dédoublement de racémique</text:span></text:p>
      <text:p text:style-name="P4"><text:span text:style-name="T3">Tech ingé : chromatograph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24T09:47:52.35</meta:creation-date>
    <dc:date>2020-06-24T19:14:19.56</dc:date>
    <dc:creator>Solene Legrand</dc:creator>
    <meta:editing-duration>PT9H10M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9" meta:word-count="97" meta:character-count="778"/>
  </office:meta>
</office:document-meta>
</file>