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sources LC8</text:p>
      <text:p text:style-name="P3"/>
      <text:p text:style-name="P1">Sites Internet :</text:p>
      <text:p text:style-name="P4"><text:a xlink:type="simple" xlink:href="http://www.crct.polymtl.ca/ephweb.php" text:style-name="Internet_20_link" text:visited-style-name="Visited_20_Internet_20_Link">http://www.crct.polymtl.ca/ephweb.php</text:a> : diagrammes E-pH</text:p>
      <text:p text:style-name="P4">L'élémentarium : données, procédé chlore-soude par exemple</text:p>
      <text:p text:style-name="P4">penser à Python pour tracer courbes i-E (à mettre sur site)</text:p>
      <text:p text:style-name="P4"/>
      <text:p text:style-name="P1">Livres :</text:p>
      <text:p text:style-name="P2"><text:span text:style-name="T1">Indispensables </text:span></text:p>
      <text:p text:style-name="P1"><text:span text:style-name="T1">Miomandre : tout bien décrit avec exemples et schéma</text:span></text:p>
      <text:p text:style-name="P1"><text:span text:style-name="T1">Fosset PCSI : thermodynamique de l'oxydoreduction, diagramme E-pH, pile</text:span></text:p>
      <text:p text:style-name="P1"><text:span text:style-name="T1">Fosset PC : cinétique de l'oxydoréduction, corrosion, électrolyse</text:span></text:p>
      <text:p text:style-name="P1"><text:span text:style-name="T1">Housecroft : diagramme Ellingham</text:span></text:p>
      <text:p text:style-name="P1"><text:span text:style-name="T1"/></text:p>
      <text:p text:style-name="P1"><text:span text:style-name="T1"/></text:p>
      <text:p text:style-name="P2"><text:span text:style-name="T1">Spécifiques</text:span></text:p>
      <text:p text:style-name="P1"><text:span text:style-name="T1">Tech ingé : batterie Li-ion, accumulateur, chlore soude, corrosion</text:span></text:p>
      <text:p text:style-name="P1"><text:span text:style-name="T1">Skoog : Méthode d'analyse électrochimiques</text:span></text:p>
      <text:p text:style-name="P1"><text:span text:style-name="T1">L'oxydoreduction, Kiel : Fiches notions importantes </text:span></text:p>
      <text:p text:style-name="P1"><text:span text:style-name="T1"/></text:p>
      <text:p text:style-name="P1">Cours :</text:p>
      <text:p text:style-name="P1"><text:span text:style-name="T1">cours d'électrochimie de Martin, agregationchimie.fre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24T11:22:14.21</meta:creation-date>
    <dc:date>2020-06-24T14:12:11.54</dc:date>
    <dc:creator>Solene Legrand</dc:creator>
    <meta:editing-duration>PT2H33M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88" meta:character-count="680"/>
  </office:meta>
</office:document-meta>
</file>