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font-name="Calibri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1"/>
    </style:style>
    <style:style style:name="T8" style:family="text">
      <style:text-properties style:font-name="Liberation Sans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-33% 58%"/>
    </style:style>
    <style:style style:name="T11" style:family="text">
      <style:text-properties style:text-position="-33% 58%" style:font-name="Liberation Seri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P 1 : Spectre</text:p>
      <text:p text:style-name="P3"/>
      <text:p text:style-name="P1">Binôme 3 : <text:span text:style-name="T1">Bénédicte Grebille</text:span> et Lucile Bridou</text:p>
      <text:p text:style-name="P1"/>
      <text:p text:style-name="P1">Élément imposé : Types spectraux des étoiles </text:p>
      <text:p text:style-name="P6"/>
      <text:p text:style-name="P1"><text:span text:style-name="T2">Niveau</text:span> : 1ère enseignement de spécialité</text:p>
      <text:p text:style-name="P1"/>
      <text:p text:style-name="P1"><text:span text:style-name="T2">Prérequis</text:span> : <text:s text:c="5"/>- ondes électromagnétiques (2nd)</text:p>
      <text:p text:style-name="P1"><text:tab/><text:tab/>- spectres d’émission (continu et de raie) (2nd)</text:p>
      <text:p text:style-name="P1"><text:tab/><text:tab/>- modèle ondulatoire et particulaire de la lumière (1ere)</text:p>
      <text:p text:style-name="P1"><text:tab/><text:tab/>- loi de Beer-Lambert, spectroscopie UV-Visible (2nd)</text:p>
      <text:p text:style-name="P1"><text:tab/><text:tab/>- incertitudes de type B (2nd)</text:p>
      <text:p text:style-name="P1"/>
      <text:p text:style-name="P1"><text:span text:style-name="T2">Objectif</text:span> : Savoir analyser un spectre et en déduire des informations quantitatives</text:p>
      <text:p text:style-name="P1"/>
      <text:p text:style-name="P1"><text:span text:style-name="T2">Biblio</text:span> : <text:s text:c="10"/>- 1ere enseignement de spécialité Bordas</text:p>
      <text:p text:style-name="P1"><text:tab/><text:tab/>- Bordas, 1ere enseignement scientifique</text:p>
      <text:p text:style-name="P1"><text:tab/><text:tab/>- Le livre scolaire, 1ere enseignement scientifique</text:p>
      <text:p text:style-name="P1"><text:tab/><text:tab/>- Bordas 2nd programme 2019</text:p>
      <text:p text:style-name="P1"><text:tab/><text:tab/>- TechIngé BE8578 V2</text:p>
      <text:p text:style-name="P1"><text:tab/><text:tab/>- Nathan, TS, programme 2012</text:p>
      <text:p text:style-name="P1"><text:tab/><text:tab/>- Taillet, Dictionnaire de Physique</text:p>
      <text:p text:style-name="P1"/>
      <text:p text:style-name="P2">Introduction pédagogique</text:p>
      <text:p text:style-name="P2"/>
      <text:p text:style-name="P4">Niveau 1<text:span text:style-name="T3">er </text:span>: là que les élèves vont vraiment étudier les spectres et en tirer éléments quantitatifs. </text:p>
      <text:p text:style-name="P4">Ici seulement spectre de la lumière car déjà large et prend en compte élément imposé. </text:p>
      <text:p text:style-name="P4">Expérience pour illustrer ce cours, utilisation de Beer-Lambert pour remonter à une concentration.</text:p>
      <text:p text:style-name="P4"><text:span text:style-name="T2">Objectif</text:span> : Savoir analyser un spectre et en tirer des informations quantitatives</text:p>
      <text:p text:style-name="P4"><text:span text:style-name="T2">Difficultés</text:span>: - Bien savoir quels sont les états initiaux et finaux, faire schéma pour comprendre le sens que l’on étudie.</text:p>
      <text:p text:style-name="P4"><text:tab/> <text:s text:c="6"/>- Unités : eV, K.. Faire des AN avec rappel des unités</text:p>
      <text:p text:style-name="P4">TP : Utilisation de différentes lampes spectrales + détermination de leur spectre ou pyromètre optique</text:p>
      <text:p text:style-name="P4">TD : Etude atmosphère d’étoile, lien avec la bio pigments des plantes.</text:p>
      <text:p text:style-name="P4"/>
      <text:p text:style-name="P2">Introduction</text:p>
      <text:p text:style-name="P4">Spectre : description d’un signal par les fréquences ou les longueurs d’onde qui le composent</text:p>
      <text:p text:style-name="P4">Lumière visible : onde EM dont la longueur d'onde est comprise dans la gamme du visible (entre 400nm et 800 nm)</text:p>
      <text:p text:style-name="P4">Spectre de la lumière (1670) (Slide) Newton : prisme + décomposition de la lumière à travers le prisme</text:p>
      <text:p text:style-name="P4">Spectre de la lumière : figure colorée lors du passage de la lumière à travers un prisme ou un réseau.</text:p>
      <text:p text:style-name="P4">A quoi ça sert ?</text:p>
      <text:p text:style-name="P2"/>
      <text:p text:style-name="P2">I. Analyse spectrale</text:p>
      <text:p text:style-name="P4"><text:tab/>A. Interaction lumière-matière</text:p>
      <text:p text:style-name="P4"/>
      <text:p text:style-name="P4">Slide niveau d’énergie d’un atome + absorption et émission → niveaux d'énergie quantifiés</text:p>
      <text:p text:style-name="P4">Ephoton=<text:span text:style-name="T4">Δ</text:span><text:span text:style-name="T5">E=Ef-Ei et Ephoton=h</text:span><text:span text:style-name="T4">ν</text:span><text:span text:style-name="T5">=hc/</text:span><text:span text:style-name="T7">λ</text:span></text:p>
      <text:p text:style-name="P4"><text:span text:style-name="T5">Il faut Ef-Ei=hc/</text:span><text:span text:style-name="T7">λ</text:span><text:span text:style-name="T5">, avec </text:span><text:span text:style-name="T7">λ</text:span><text:span text:style-name="T5">= longueur d’onde (nm → m), h constante de Planck = 6,63*10^-34 Js</text:span></text:p>
      <text:p text:style-name="P7"><text:soft-page-break/>c célérité de la lumière 3,0*10^8m/s</text:p>
      <text:p text:style-name="P7">Chaque élément a des niveaux d’énergie différents donc des spectres différents</text:p>
      <text:p text:style-name="P7"/>
      <text:p text:style-name="P7"><text:tab/>B. Spectre d’émission et d’absorption</text:p>
      <text:p text:style-name="P7"/>
      <text:p text:style-name="P7">Slide spectre de l’hydrogène + niveau d’énergie</text:p>
      <text:p text:style-name="P7">Pourquoi pas plus de raies et pourquoi toujours au même endroit ?</text:p>
      <text:p text:style-name="P7">Pour spectre d’émission :</text:p>
      <text:p text:style-name="P4"><text:span text:style-name="T5">Calcul des longueurs d’onde qu’on devrait avoir : </text:span><text:span text:style-name="T7">λ</text:span><text:span text:style-name="T11">2→1</text:span><text:span text:style-name="T5"> = hc/(E1-E2) = 121nm → UV on l’a voit pas</text:span></text:p>
      <text:p text:style-name="P4"><text:span text:style-name="T5">Il faut des </text:span><text:span text:style-name="T7">λ</text:span><text:span text:style-name="T5"> plus grand pour être dans le visible donc des </text:span><text:span text:style-name="T4">Δ</text:span><text:span text:style-name="T5">E plus faibles.</text:span></text:p>
      <text:p text:style-name="P4"><text:span text:style-name="T7">λ</text:span><text:span text:style-name="T11">3→2</text:span><text:span text:style-name="T5">=655nm → rouge <text:s/>on regarde sur le spectre, ça colle.</text:span></text:p>
      <text:p text:style-name="P7">Spectre d’émission : Ef &lt; Ei</text:p>
      <text:p text:style-name="P7">Inverse possible : Absorption Ei&lt;Ef</text:p>
      <text:p text:style-name="P7">On compare les deux spectres, pour spectre absorption : on récupère tout sauf ce que l’élément a absorbé. Les deux spectres sont complémentaires.</text:p>
      <text:p text:style-name="P7"/>
      <text:p text:style-name="P7">On peut utiliser ça pour déterminer l’atmosphère des étoiles (Ex slide spectre du Soleil → H dans atmosphère du soleil) </text:p>
      <text:p text:style-name="P7"/>
      <text:p text:style-name="P7">Transition : Spectre peut nous permettre de trouver composition d’une étoile ou niveau d’énergie. Mais aussi utilisé en industrie pour déterminer concentration.</text:p>
      <text:p text:style-name="P7"/>
      <text:p text:style-name="P7"><text:tab/>C. Détermination d’une concentration</text:p>
      <text:p text:style-name="P7"/>
      <text:p text:style-name="P7">Slide Loi de Beer-Lambert + spectre de KMnO<text:span text:style-name="T10">4</text:span></text:p>
      <text:p text:style-name="P4"><text:span text:style-name="T6">Expérience</text:span><text:span text:style-name="T5"> : mesure de concentration d’un solution de KMnO</text:span><text:span text:style-name="T11">4</text:span></text:p>
      <text:p text:style-name="P4"><text:span text:style-name="T5">En préparation : courbe A=f(C) pour des solutions de concentrations connues. Toutes les mesures faites à </text:span><text:span text:style-name="T7">λ</text:span><text:span text:style-name="T5">max = 525 nm pour être le plus précis possible et blanc effectué pendant préparation.</text:span></text:p>
      <text:p text:style-name="P7">A<text:span text:style-name="T10">mesurée</text:span> =0,521</text:p>
      <text:p text:style-name="P7">Incertitude sur le curseur, C= 260*10^-6 M</text:p>
      <text:p text:style-name="P4"><text:span text:style-name="T5">Avec régression linéaire, on a </text:span><text:span text:style-name="T8">ε</text:span><text:span text:style-name="T5">. On peut calculer C avec les incertitudes. [KMnO4] = 2,6 </text:span><text:span text:style-name="T7">±</text:span><text:span text:style-name="T5"> 0,1 * 10-4 M</text:span></text:p>
      <text:p text:style-name="P7">Technique utilisée en industrie</text:p>
      <text:p text:style-name="P7"/>
      <text:p text:style-name="P7">Transition : On a vu des infos que l’on pouvait tirer des spectres. Sur les étoiles on peut tirer d’autres infos.</text:p>
      <text:p text:style-name="P7"/>
      <text:p text:style-name="P8">II. Analyse thermique</text:p>
      <text:p text:style-name="P7"><text:tab/>A. Loi <text:s/>de Wien</text:p>
      <text:p text:style-name="P7"/>
      <text:p text:style-name="P7">Approximation : étoile = corps noir</text:p>
      <text:p text:style-name="P7">Corps noir : objet idéal à une température T absorbant toute l’énergie EM qu’il reçoit (pour rester à l'équilibre : emet rayonnement du corps noir)</text:p>
      <text:p text:style-name="P4"><text:span text:style-name="T5">Grâce à ça, loi de Wien : slide graph Intensité = f(</text:span><text:span text:style-name="T7">λ</text:span><text:span text:style-name="T5">) pour différentes T.</text:span></text:p>
      <text:p text:style-name="P4"><text:span text:style-name="T5">Loi de Wien : </text:span><text:span text:style-name="T7">λ</text:span><text:span text:style-name="T5">max = 2,898*10- 3/T </text:span></text:p>
      <text:p text:style-name="P7">Soleil est une étoile , on approxime le soleil à un corps noir cf spectre sur slide</text:p>
      <text:p text:style-name="P4"><text:span text:style-name="T5">Température du Soleil ? T= 6037K <text:s/>(</text:span><text:span text:style-name="T7">λ</text:span><text:span text:style-name="T5">max = 480nm) tout à fait valable</text:span></text:p>
      <text:p text:style-name="P7"/>
      <text:p text:style-name="P4"><text:span text:style-name="T5">Transition : </text:span>Si on considère chaque étoile comme un corps noir, on peut classer les étoiles selon leur spectre.</text:p>
      <text:p text:style-name="P4"/>
      <text:p text:style-name="P4"><text:soft-page-break/><text:tab/>B. Types spectraux des étoiles</text:p>
      <text:p text:style-name="P4"/>
      <text:p text:style-name="P4">La plus connue : classification de Harvard (observatoire de Harvard au XXéme Siècle)</text:p>
      <text:p text:style-name="P4"/>
      <text:p text:style-name="P4">Slide différents types spectraux</text:p>
      <text:p text:style-name="P4"/>
      <text:p text:style-name="P4">Étoiles classées selon leur T de couleur</text:p>
      <text:p text:style-name="P4">Autres caractéristiques : </text:p>
      <text:p text:style-name="P4">- Température</text:p>
      <text:p text:style-name="P4">- Gravité à la surface</text:p>
      <text:p text:style-name="P4">- masse</text:p>
      <text:p text:style-name="P4">- luminosité ( quantité d’énergie émise par unité de surface)</text:p>
      <text:p text:style-name="P4"/>
      <text:p text:style-name="P4">Seulement 7 types au départ</text:p>
      <text:p text:style-name="P4">Mais à la découverte des naines brunes à la fin du 20<text:span text:style-name="T3">e</text:span> siècle : 3 nouveaux types, car T plus basse. </text:p>
      <text:p text:style-name="P4">Aujourd’hui : 15 types spectraux décrits, et dans ces types, des sous types.</text:p>
      <text:p text:style-name="P4"/>
      <text:p text:style-name="P4">On revient au Soleil, T=6000K, étoile de type G. On retrouve bien l’hydorgène dans le spectre de ce type.</text:p>
      <text:p text:style-name="P4">Slide bilan types spectraux</text:p>
      <text:p text:style-name="P4"/>
      <text:p text:style-name="P4"><text:tab/>C. Application aux panneaux solaires</text:p>
      <text:p text:style-name="P4"/>
      <text:p text:style-name="P4">Slide principe </text:p>
      <text:p text:style-name="P4">Panneau doit absorbé un maximum la lumière du soleil pour absorbé max de photons et donc énergie</text:p>
      <text:p text:style-name="P4">Sur Terre, passage avant dans l’atmosphère terrestre qui absorbe aussi.</text:p>
      <text:p text:style-name="P4">On compare différents spectres de semi-conducteur, Ge le mieux</text:p>
      <text:p text:style-name="P4">Mais <text:s/>pb si le semi-conducteur chauffe on perd en efficacité. Or chauffe si absorbe en IR. Ge absorbe beaucoup en IR donc chauffe. </text:p>
      <text:p text:style-name="P4"/>
      <text:p text:style-name="P5">Conclusion :</text:p>
      <text:p text:style-name="P9">Slide Bilan</text:p>
      <text:p text:style-name="P4"/>
      <text:p text:style-name="P2">35min46</text:p>
      <text:p text:style-name="P2"/>
      <text:p text:style-name="P2">Questions :</text:p>
      <text:p text:style-name="P4">- Quelles informations donnent les types spectraux ?</text:p>
      <text:p text:style-name="P4">- Loi de Wien écrite, pourquoi pas d’unité à la constante ? Pose la question de qu’est ce que c’est des mK</text:p>
      <text:p text:style-name="P4">- ça veut dire quoi température théorique du Soleil ? Température mesurée en surface</text:p>
      <text:p text:style-name="P4">- Comment elle a été mesurée ? Sûrement avec spectre</text:p>
      <text:p text:style-name="P4">- D’où vient les raies entre 655nm et UV dans le spectre de l’hydrogène ? Transition 4→2 et autres</text:p>
      <text:p text:style-name="P4">- Comment ça s’appelle la succession de raie ? Série ( Série de Balmer, de Lyman …)</text:p>
      <text:p text:style-name="P4">- Revenir sur définition de la lumière, UV c’est quoi ?</text:p>
      <text:p text:style-name="P4">- Émission stimulée choix de ne pas en parler ? Gros chapitre, pas en lien avec l’émission des étoiles</text:p>
      <text:p text:style-name="P4">- Émission stimulée moins probable que l’émission spontanée ?</text:p>
      <text:p text:style-name="P4">- Sur rayonnement du Soleil, rayonnement AM0 , AM1,5, ça veut dire quoi ? Masse atmosphérique terrestre traversée (=1 à l'équateur et augmente vers les pôles).</text:p>
      <text:p text:style-name="P4">- Semi-conducteur, comment l’expliquer à un lycéen ? Et en vrai ?</text:p>
      <text:p text:style-name="P4">- Qu’est ce que les élèves de seconde doivent savoir sur les incertitudes ?</text:p>
      <text:p text:style-name="P4"><text:soft-page-break/>- D’où vient la loi de Wien ? Empirique, puis Planck l’a démontrée</text:p>
      <text:p text:style-name="P4">- Correction sur la longueur d’onde mesurée par un téléscope d’une étoile lointaine ? Atmosphère terrestre absorbe une partie, effet Doppler</text:p>
      <text:p text:style-name="P4">- C’est quoi une naine brune ? Astre dont la masse est comprise entre 15 et 75 masse de Jupiter.</text:p>
      <text:p text:style-name="P4">- C’est quoi une étoile ? Phénomène physique qui différencie étoile de planète ? Étoile suffisamment massif pour pouvoir commencer des réactions de fusion en leur sein.</text:p>
      <text:p text:style-name="P4">- Panneau solaire, pourquoi ça chauffe plus dans l’IR que dans le visible ?</text:p>
      <text:p text:style-name="P4">- De quoi est constitué le Soleil ? Hydrogène, hélium majoritairement.</text:p>
      <text:p text:style-name="P4">- Pourquoi quand on observe le Soleil, pourquoi c’est pas un spectre de raie ? Quels atomes émettent ? Si a l’équilibre thermo dans enceinte fermé alors rayonnement du corps noir même si on s’attend à spectre de raie. Si on zoom sur le spectre on voit apparaître les raies.</text:p>
      <text:p text:style-name="P4">Température mesurée est la température associée à corps noir pour une surface donnée.</text:p>
      <text:p text:style-name="P4">Grosse bande dans l’IR du spectre du soleil = H2O</text:p>
      <text:p text:style-name="P4">- Combien d’états liés dans un atome d’hydrogène isolé ? Une infinité → pb : La fonction de partition diverge.</text:p>
      <text:p text:style-name="P4">- Dans le corps noir, pourquoi ce sont des raies d’absorption dans le spectre ?</text:p>
      <text:p text:style-name="P4">- Est-ce qu’il y a des étoiles où on observe des raies en émission ? oui</text:p>
      <text:p text:style-name="P4">- Pourquoi les types sont pas dans l’ordre alphabétique ?</text:p>
      <text:p text:style-name="P4">Ce sont des femmes qui ont fait cette classification. Comparaison de photos, repérage de différentes raies, puis lettre en fonction de l'intensité de la raie ( ex si étoile trop chaude, certaines molécules n'existent pas). Puis d’autres raies intéressantes, ont été étudiées ex raie He ionisé, donc <text:s/>lettres réordonnées. <text:s/></text:p>
      <text:p text:style-name="P4">Raie plus fine si étoile plus massive (plus de gravité)</text:p>
      <text:p text:style-name="P2"/>
      <text:p text:style-name="P4"><text:span text:style-name="T1">Remarques </text:span>: </text:p>
      <text:p text:style-name="P4">- Émission stimulée non pertinent dans le visible, mais plus facile en micro-onde, cf coefficient d’Einstein. En astrophysique existe Maser naturel.</text:p>
      <text:p text:style-name="P4">- Essayer de trouver spectre de différentes lampes spectrales.</text:p>
      <text:p text:style-name="P4">- Faire apparaître les labels des raies sur le spectre du Soleil</text:p>
      <text:p text:style-name="P4">- On peut faire spectre du Hg et du Na en manip, plus intense que lampe au deutérium.</text:p>
      <text:p text:style-name="P4">- On peut excité lampe au Na qu’on vient d’éteindre (vapeur ) par une autre lampe au Na. Pas possible avec Hg.</text:p>
      <text:p text:style-name="P4">- Schéma des types/tailles pas bien car pas que un pb de taille</text:p>
      <text:p text:style-name="P4">- Dire T de la surface d’émission de l’étoile et pas T étoile.</text:p>
      <text:p text:style-name="P4">- Revoir titre des parties et organisation de la leçon</text:p>
      <text:p text:style-name="P4"/>
      <text:p text:style-name="P2">Autres éléments imposés : </text:p>
      <text:list xml:id="list3481590565071473522" text:style-name="L1">
        <text:list-item>
          <text:p text:style-name="P11"><text:span text:style-name="T9">spectre sonore</text:span></text:p>
        </text:list-item>
        <text:list-item>
          <text:p text:style-name="P11"><text:span text:style-name="T9">spectres RMN, IR, UV-Visible</text:span></text:p>
        </text:list-item>
        <text:list-item>
          <text:p text:style-name="P11"><text:span text:style-name="T9">spectres continus/ de raies</text:span></text:p>
        </text:list-item>
        <text:list-item>
          <text:p text:style-name="P11"><text:span text:style-name="T9">007</text:span></text:p>
          <text:p text:style-name="P11"><text:span text:style-name="T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iberation Serif1" svg:font-family="'Liberation Serif'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5T10:01:55.318000000</meta:creation-date>
    <dc:date>2020-02-05T14:29:18.94</dc:date>
    <meta:editing-duration>PT1H51M7S</meta:editing-duration>
    <meta:editing-cycles>25</meta:editing-cycles>
    <meta:generator>OpenOffice/4.1.7$Win32 OpenOffice.org_project/417m1$Build-9800</meta:generator>
    <meta:document-statistic meta:table-count="0" meta:image-count="0" meta:object-count="0" meta:page-count="4" meta:paragraph-count="134" meta:word-count="1537" meta:character-count="8997"/>
    <dc:creator>Bénédicte Grebille</dc:creator>
  </office:meta>
</office:document-meta>
</file>