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-33%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579d1c"/>
    </style:style>
    <style:style style:name="T6" style:family="text">
      <style:text-properties fo:color="#579d1c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position="0% 100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P 1 : Spectre</text:p>
      <text:p text:style-name="P5"/>
      <text:p text:style-name="P4"><text:span text:style-name="T1">Élément imposé </text:span>: 007,loi de Wien, Types spectraux des étoiles, <text:span text:style-name="T4">spectre sonore, spectres RMN, IR, UV-Visible, spectres continus/ de raies</text:span></text:p>
      <text:p text:style-name="P7"/>
      <text:p text:style-name="P4"><text:span text:style-name="T1">Niveau</text:span> : 1ère enseignement de spécialité</text:p>
      <text:p text:style-name="P4"/>
      <text:p text:style-name="P4"><text:span text:style-name="T1">Prérequis</text:span> : <text:s text:c="7"/>- ondes électromagnétiques (2nd)</text:p>
      <text:p text:style-name="P4"><text:tab/><text:tab/>- spectres d’émission (continu et de raie) (2nd)</text:p>
      <text:p text:style-name="P4"><text:tab/><text:tab/>- modèle ondulatoire et particulaire de la lumière (1ere)</text:p>
      <text:p text:style-name="P4"><text:tab/><text:tab/>- loi de Beer-Lambert, spectroscopie UV-Visible (2nd)</text:p>
      <text:p text:style-name="P4"><text:tab/><text:tab/>- incertitudes de type B (2nd)</text:p>
      <text:p text:style-name="P4"/>
      <text:p text:style-name="P4"><text:span text:style-name="T1">Objectif</text:span> : Savoir analyser un spectre et en déduire des informations quantitatives</text:p>
      <text:p text:style-name="P4"/>
      <text:p text:style-name="P4"><text:span text:style-name="T1">Biblio</text:span> : <text:s text:c="10"/>- 1ere enseignement de spécialité Bordas</text:p>
      <text:p text:style-name="P4"><text:tab/><text:tab/>- Bordas, 1ere enseignement scientifique</text:p>
      <text:p text:style-name="P4"><text:tab/><text:tab/>- Bordas 2nd programme 2019</text:p>
      <text:p text:style-name="P4"><text:tab/><text:tab/>- Nathan, TS, programme 2012</text:p>
      <text:p text:style-name="P4"/>
      <text:p text:style-name="P8">Introduction pédagogique</text:p>
      <text:p text:style-name="P8"/>
      <text:p text:style-name="P6">Niveau 1<text:span text:style-name="T2">er </text:span>: là que les élèves vont vraiment étudier les spectres et en tirer éléments quantitatifs. </text:p>
      <text:p text:style-name="P6">Ici seulement spectre de la lumière car déjà lourd.</text:p>
      <text:p text:style-name="P6">Expérience pour illustrer ce cours, utilisation de Beer-Lambert pour remonter à une concentration.</text:p>
      <text:p text:style-name="P6"><text:span text:style-name="T1">Objectif</text:span> : Savoir analyser un spectre et en tirer des informations quantitatives</text:p>
      <text:p text:style-name="P6"><text:span text:style-name="T1">Difficultés</text:span>: - Bien savoir quels sont les états initiaux et finaux, faire schéma pour comprendre le sens que l’on étudie.</text:p>
      <text:p text:style-name="P6"><text:tab/> <text:s text:c="6"/>- Unités : eV, K.. Faire des AN avec rappel des unités</text:p>
      <text:p text:style-name="P6">TP : Utilisation de différentes lampes spectrales + détermination de leur spectre ou pyromètre optique</text:p>
      <text:p text:style-name="P6">TD : Etude atmosphère d’étoile, lien avec la bio pigments des plantes.</text:p>
      <text:p text:style-name="P6"/>
      <text:p text:style-name="P8">Introduction</text:p>
      <text:p text:style-name="P6">Spectre : description d’un signal par les fréquences ou les longueurs d’onde qui le composent</text:p>
      <text:p text:style-name="P6">Lumière visible : onde EM dont la longueur d'onde est comprise dans la gamme du visible (entre 400nm et 800 nm)</text:p>
      <text:p text:style-name="P6">Spectre de la lumière (1670) (Slide) Newton : prisme + décomposition de la lumière à travers le prisme</text:p>
      <text:p text:style-name="P6">Spectre de la lumière : figure colorée lors du passage de la lumière à travers un prisme ou un réseau.</text:p>
      <text:p text:style-name="P6">A quoi ça sert ?</text:p>
      <text:p text:style-name="P6"/>
      <text:list xml:id="list4164120573598021658" text:style-name="L1">
        <text:list-item>
          <text:p text:style-name="P9">Spectre d'émission</text:p>
          <text:p text:style-name="P9"><text:a xlink:type="simple" xlink:href="http://www.ostralo.net/3_animations/animations_phys_optique.htm" text:style-name="Internet_20_link" text:visited-style-name="Visited_20_Internet_20_Link">http://www.ostralo.net/3_animations/animations_phys_optique.htm</text:a> </text:p>
        </text:list-item>
      </text:list>
      <text:p text:style-name="P2"><text:span text:style-name="T13">si animation ne fonctionne pas :</text:span><text:a xlink:type="simple" xlink:href="https://www.youtube.com/watch?v=n-O7ZIwjbt4" text:style-name="Internet_20_link" text:visited-style-name="Visited_20_Internet_20_Link">https://www.youtube.com/watch?v=n-O7ZIwjbt4</text:a> </text:p>
      <text:list xml:id="list30366572" text:continue-numbering="true" text:style-name="L1">
        <text:list-header>
          <text:p text:style-name="P9">A. Spectre continu</text:p>
        </text:list-header>
      </text:list>
      <text:p text:style-name="P6"><text:span text:style-name="T5">exp</text:span><text:span text:style-name="T4"> : Décomposition d'une lampe quartz-iode : source/diaphragmme/lentille convergente/prisme ou réseau / écran</text:span></text:p>
      <text:p text:style-name="P6">On pourrait se demander si ce n'est pas le verre qui fait apparaître ces couleurs</text:p>
      <text:p text:style-name="P6">Slide expérience 2 de Newton avec deux prismes. C'est bien dans la lumière blanche que sont toutes ces radiations.</text:p>
      <text:p text:style-name="P6">On parle de lumière polychromatique = composée de plusieurs longueurs d'onde, exemple : la lumière blanche </text:p>
      <text:p text:style-name="P6">Source monochromatique : exemple laser.</text:p>
      <text:p text:style-name="P6">Spectre continu : comporte toutes les longueurs d'ondes du visible, c'est pourquoi on voit la lumière blanche.</text:p>
      <text:p text:style-name="P6"/>
      <text:p text:style-name="P8"><text:tab/>B. Spectre de raies d'émission</text:p>
      <text:p text:style-name="P6"><text:span text:style-name="T5">Exp</text:span> : Spectre d'une lampe Hg :</text:p>
      <text:p text:style-name="P6">On voit que le spectre n'est pas continu, il n'y a qu'une partie des longueurs d'onde du visible, il s'agit d'un <text:soft-page-break/>spectre de raie.</text:p>
      <text:p text:style-name="P6">Explication :</text:p>
      <text:p text:style-name="P6">Quantification de l'énergie des atomes (Niels Bohr 1913)</text:p>
      <text:p text:style-name="P6">Slide diagramme → état fondamental, état excité</text:p>
      <text:p text:style-name="P6">→ phénomène d'émission, on passe de Eexcité à Efond =&gt; émission d'un photon ΔE=hc/λ </text:p>
      <text:p text:style-name="P6">h constante de Planck = 6,63*10^<text:span text:style-name="T2">-34</text:span> Js</text:p>
      <text:p text:style-name="P6"><text:span text:style-name="T5">exp</text:span> : spectre d'émission sur spid HR d'une lampe Hg</text:p>
      <text:p text:style-name="P6">Spectre d'émission car c'est la lumière qui est émise par l'élément présent sous forme de gaz dans la lampe spectrale.</text:p>
      <text:p text:style-name="P6">Un spectre de raies d’émission est la signature d’un élément chimique. </text:p>
      <text:p text:style-name="P6">On peut remonter aux λ, et comparer aux ΔE théorique.</text:p>
      <text:p text:style-name="P2"><text:span text:style-name="T6">Exp</text:span><text:span text:style-name="T13"> : lampe à Hg, compa raison raie théorique/détectée/ (</text:span><text:a xlink:type="simple" xlink:href="http://www.chimix.com/an13/kine13/B55.html" text:style-name="Internet_20_link" text:visited-style-name="Visited_20_Internet_20_Link"><text:span text:style-name="T14">http://www.chimix.com/an13/kine13/B55.html</text:span></text:a><text:span text:style-name="T14"> </text:span><text:span text:style-name="T13">pour les données )</text:span></text:p>
      <text:p text:style-name="P6"/>
      <text:p text:style-name="P6"><text:span text:style-name="T10">Transition</text:span> : slide spectre du Soleil : raies noires sur fond coloré, pourquoi ?</text:p>
      <text:p text:style-name="P6"/>
      <text:list xml:id="list7471020563508280433" text:style-name="L2">
        <text:list-item>
          <text:p text:style-name="P10">Spectres d'absorptions</text:p>
          <text:p text:style-name="P10"/>
        </text:list-item>
      </text:list>
      <text:list xml:id="list6779311902167623843" text:style-name="L3">
        <text:list-header>
          <text:p text:style-name="P11">A. Composition d'une étoile</text:p>
        </text:list-header>
      </text:list>
      <text:p text:style-name="P6">→ Phénomène d'absorption, on passe de E<text:span text:style-name="T7">fond</text:span> à E<text:span text:style-name="T7">excité</text:span> par absorption d'un photon ΔE=hc/λ</text:p>
      <text:p text:style-name="P6">Animation : Comparaison des spectres d’émission et d’absorption d’un élément. On récupère tout sauf ce que l’élément a absorbé. Les deux spectres sont complémentaires.</text:p>
      <text:p text:style-name="P6">(http://www.ostralo.net/3_animations/animations_phys_optique.htm spectres_abs_em.swf)</text:p>
      <text:p text:style-name="P6">On peut utiliser ça pour déterminer l'atmosphère d'une étoile</text:p>
      <text:p text:style-name="P6">Pour le soleil on a : soleil = source polychromatique continue. La lumière émise par le soleil doit traverser les couches de gaz = atmosphère du soleil. Les éléments qui constituent l'atmosphère absorbent une partie du rayonnement du soleil. D'où les raies manquantes</text:p>
      <text:p text:style-name="P6">On peut donc remonter à la composition du soleil. Slide, avec les spectres affichés, on peut déduire que le soleil est constitué entre autres de H et He.</text:p>
      <text:p text:style-name="P4"><text:span text:style-name="T4">Animation : </text:span>Logiciel « Analyse spectrale » : http://www.physagreg.fr/animations.php <text:span text:style-name="T4">analyse atmosphère d'une étoile.</text:span></text:p>
      <text:p text:style-name="P6"/>
      <text:p text:style-name="P6"><text:span text:style-name="T10">Transition</text:span> : On parle pour l'instant d'absorption pour un atome, c'est aussi le cas des molécules et solutions. </text:p>
      <text:p text:style-name="P6"/>
      <text:p text:style-name="P8"><text:tab/>B. Loi de Beer- Lambert</text:p>
      <text:p text:style-name="P6">Slide spectre de KmnO<text:span text:style-name="T3">4</text:span><text:span text:style-name="T9">, spectre d'une espèce.</text:span></text:p>
      <text:p text:style-name="P3">Plus une solution à d'espèce dissoute plus la probabilité d'absorption augmente → Vérification expérimentale</text:p>
      <text:p text:style-name="P6"><text:span text:style-name="T5">Exp</text:span> : mesure de concentration d’un solution de KMnO<text:span text:style-name="T3">4</text:span></text:p>
      <text:p text:style-name="P6"><text:a xlink:type="simple" xlink:href="https://phet.colorado.edu/sims/html/beers-law-lab/latest/beers-law-lab_fr.html" text:style-name="Internet_20_link" text:visited-style-name="Visited_20_Internet_20_Link"><text:span text:style-name="T9">https://phet.colorado.edu/sims/html/beers-law-lab/latest/beers-law-lab_fr.html</text:span></text:a><text:span text:style-name="T9"> <text:s/>(Trop bien!!!!!)</text:span><text:span text:style-name="T3"> </text:span><text:span text:style-name="T9"><text:s/>+ montrer image vrai spectrophotomètre.</text:span></text:p>
      <text:p text:style-name="P6">En préparation : courbe A=f(C) pour des solutions de concentrations connues. Toutes les mesures faites à λmax = 525 nm pour être le plus précis possible et blanc effectué pendant préparation.</text:p>
      <text:p text:style-name="P6">A<text:span text:style-name="T3">mesurée</text:span> =0,521</text:p>
      <text:p text:style-name="P6">Incertitude sur le curseur, C= 260*10^-6 M</text:p>
      <text:p text:style-name="P6">Avec régression linéaire, on a ε. On peut calculer C avec les incertitudes. [KMnO4] = 2,6 ± 0,1 * 10-4 M</text:p>
      <text:p text:style-name="P6">Technique utilisée en industrie</text:p>
      <text:p text:style-name="P6"/>
      <text:p text:style-name="P8"><text:tab/>Conclusion</text:p>
      <text:p text:style-name="P6">Slide Bilan</text:p>
      <text:p text:style-name="P6">Ouverture : spectre IR, onde accoustique ..</text:p>
      <text:p text:style-name="P6"/>
      <text:p text:style-name="P8">Si élément imposé loi de Wien<text:span text:style-name="T4"> :</text:span></text:p>
      <text:p text:style-name="P6">Slide (Hachette 2<text:span text:style-name="T2">nd</text:span>) : spectre d'un corps chaud et d'un plus froid</text:p>
      <text:p text:style-name="P6"><text:a xlink:type="simple" xlink:href="https://phet.colorado.edu/sims/html/blackbody-spectrum/latest/blackbody-spectrum_fr.html" text:style-name="Internet_20_link" text:visited-style-name="Visited_20_Internet_20_Link">https://phet.colorado.edu/sims/html/blackbody-spectrum/latest/blackbody-spectrum_fr.html</text:a> </text:p>
      <text:p text:style-name="P6">→ Plus T augmente, plus le spectre se décale vers les basses longueurs d'onde</text:p>
      <text:p text:style-name="P6">Comment le comprendre ?</text:p>
      <text:p text:style-name="P6"><text:soft-page-break/>Approximation : source lumineuse = corps noir</text:p>
      <text:p text:style-name="P6">Corps noir : objet idéal à une température T absorbant toute l’énergie EM qu’il reçoit (pour rester à l'équilibre : émet rayonnement du corps noir)</text:p>
      <text:p text:style-name="P6">→ Loi de Wien : λmax = 2,898*10- 3/T </text:p>
      <text:p text:style-name="P6">Slide Spectre du Soleil =&gt; λmax = 480 nm donc AN : T=6037 K</text:p>
      <text:p text:style-name="P6">En réalité : T=5778K, on a le bon ordre de grandeur. Soleil en réalité n'est pas un corps noir idéal.</text:p>
      <text:p text:style-name="P6"/>
      <text:p text:style-name="P6"/>
      <text:p text:style-name="P6"/>
      <text:p text:style-name="P6"/>
      <text:p text:style-name="P6">Si spectres sonores, on peut faire un plan de ce type : </text:p>
      <text:p text:style-name="P6">Niveau : TS pour les ondes sonores</text:p>
      <text:p text:style-name="P4"><text:span text:style-name="T4">Prérequis en plus : </text:span>onde progressive sinusoïdale, double périodicité, onde sonore, (TS)</text:p>
      <text:p text:style-name="P8"/>
      <text:p text:style-name="P8"><text:tab/>I – Spectre de la lumière </text:p>
      <text:p text:style-name="P8"><text:tab/>A) Décomposition de la lumière</text:p>
      <text:p text:style-name="P6">Expérience historique de Newton : 1666 décomposition de la lumière blanche. Description de l’expérience et décomposition du blanc (pour l’instant 1 seul prisme). </text:p>
      <text:p text:style-name="P6">Exp : decompositon de la lumière d'une source quartz-iode</text:p>
      <text:p text:style-name="P6">On pourrait se demander si ce n’est pas le verre qui fait apparaître ces couleurs. Expérience de Newton avec 2 prismes. C’est bien dans la lumière blanche que sont toutes ces radiations. </text:p>
      <text:p text:style-name="P6"/>
      <text:p text:style-name="P6">Définition : Un spectre, c’est l’image que l’on obtient en décomposant cette lumière à l’aide d’un prisme. </text:p>
      <text:p text:style-name="P6"/>
      <text:p text:style-name="P4"><text:span text:style-name="T12"><text:tab/>B) Spectres d’émission, d’absorption</text:span><text:span text:style-name="T4"> </text:span></text:p>
      <text:p text:style-name="P6"><text:span text:style-name="T10">Spectre continu</text:span> : Bande unique contenant une infinité de radiations. </text:p>
      <text:p text:style-name="P6"><text:span text:style-name="T10">Spectre discret</text:span> : spectre contenant un nombre fini de radiations. </text:p>
      <text:p text:style-name="P4"><text:span text:style-name="T4">Animation : Comparaison des spectres d’émission et d’absorption d’un élément. </text:span><text:span text:style-name="T4">(http://www.ostralo.net/3_animations/animations_phys_optique.htm spectres_abs_em.swf). </text:span></text:p>
      <text:p text:style-name="P6">Un spectre de raies d’émission est la signature d’un élément chimique. Puis montrer sur l’animation le spectre d’absorption. Un élément ne peut absorber que la lumière qu’il est capable d’émettre. </text:p>
      <text:p text:style-name="P8"/>
      <text:p text:style-name="P8"><text:tab/>C) Caractérisation d’une étoile</text:p>
      <text:p text:style-name="P6">Slide couleur corps noir en fonction de la température. </text:p>
      <text:p text:style-name="P4"><text:span text:style-name="T4">Approximation : Betelgeuse </text:span><text:span text:style-name="T4">λ</text:span><text:span text:style-name="T4">max = 800 nm, Deneb </text:span><text:span text:style-name="T4">λ</text:span><text:span text:style-name="T4">max = 400 nm. </text:span></text:p>
      <text:p text:style-name="P6">Loi de Wien:</text:p>
      <text:p text:style-name="P6">TBételgeuse = 3600 K (https://fr.wikipedia.org/wiki/B%C3%A9telgeuse) </text:p>
      <text:p text:style-name="P6">TDeneb = 8700 K (https://fr.wikipedia.org/wiki/Deneb) </text:p>
      <text:p text:style-name="P6">(avec le calcul on trouve 7200 K mais c’est parce que on ne peut pas voir le maximum d’absorption de Deneb nous puisqu’il est dans l’UV. </text:p>
      <text:p text:style-name="P6">Détermination de la composition de l’atmosphère d'une étoile cf plan 1.</text:p>
      <text:p text:style-name="P6"><text:s/></text:p>
      <text:p text:style-name="P4"><text:span text:style-name="T11">Transition</text:span><text:span text:style-name="T4"> : Newton a essayé de trouver une analogie entre les couleurs et les notes de la gamme. (la couleur dans tous ses éclats, B. Valeur) S</text:span></text:p>
      <text:p text:style-name="P6">Spectres de la lumière et du son (Physique Chimie 1re STI2D STL, Nathan) </text:p>
      <text:p text:style-name="P6"/>
      <text:p text:style-name="P8"><text:tab/>II – Spectre acoustique </text:p>
      <text:p text:style-name="P8"><text:tab/>A) Décomposition d’un son </text:p>
      <text:p text:style-name="P6"><text:span text:style-name="T5">exp</text:span> : Enregistrement spectre du diapason, microphone, carte d'acquisition, latispro. Mesure en direct de sa fréquence. </text:p>
      <text:p text:style-name="P6"><text:a xlink:type="simple" xlink:href="https://www.youtube.com/watch?v=yQutWNGOwBc" text:style-name="Internet_20_link" text:visited-style-name="Visited_20_Internet_20_Link">https://www.youtube.com/watch?v=yQutWNGOwBc</text:a> <text:s/>(à partir de 2min)</text:p>
      <text:p text:style-name="P6"><text:a xlink:type="simple" xlink:href="https://www.sciences.univ-nantes.fr/sites/genevieve_tulloue/Ondes/general/synthese.html" text:style-name="Internet_20_link" text:visited-style-name="Visited_20_Internet_20_Link">https://www.sciences.univ-nantes.fr/sites/genevieve_tulloue/Ondes/general/synthese.html</text:a> </text:p>
      <text:p text:style-name="P6">F = 440 Hz « C’est un son pur » : analogie avec le laser monochromatique. </text:p>
      <text:p text:style-name="P6">Avec la flute =&gt; « son complexe » : analogie avec la lampe blanche. </text:p>
      <text:p text:style-name="P6">Slide spectre Guitare p45 Hachette TS enseignement spécifique</text:p>
      <text:p text:style-name="P2"><text:span text:style-name="T13">→ </text:span>Le son produit par un instrument de musique comme une guitare est périodique, mais pas sinusoïdal </text:p>
      <text:p text:style-name="P6"><text:soft-page-break/>Slide : Fourier, def harmoniques et fondamental. </text:p>
      <text:p text:style-name="P6">En 1822, le mathématicien français Joseph FOURIER a montré que tout signal périodique de fréquence f 1 peut être décomposé en une somme de signaux sinusoïdaux de fréquences f n multiples de f 1. Ces signaux sinusoïdaux sont appelés harmoniques. L’analyse spectrale d’un son permet d’en obtenir le spectre en fréquences.</text:p>
      <text:p text:style-name="P2"><text:span text:style-name="T15">Définition</text:span><text:span text:style-name="T13"> : </text:span>Le spectre en fréquences d’un son est la représentation graphique de l’amplitude de ses composantes sinusoïdales en fonction de la fréquence. </text:p>
      <text:p text:style-name="P6"/>
      <text:p text:style-name="P8"><text:tab/>B) Analyse spectrale d’un son</text:p>
      <text:p text:style-name="P8"><text:span text:style-name="T4">f</text:span><text:span text:style-name="T8">1 </text:span><text:span text:style-name="T4">est la fréquence fondamentale.</text:span></text:p>
      <text:p text:style-name="P8"><text:span text:style-name="T4">f </text:span><text:span text:style-name="T8">n</text:span><text:span text:style-name="T4"> = nf1 avec n ∈N* Les fréquences f</text:span><text:span text:style-name="T8">n</text:span><text:span text:style-name="T4"> sont les fréquences harmoniques de rang n du son. </text:span></text:p>
      <text:p text:style-name="P6">Une transformée de Fourier permet d’obtenir un spectre en fréquence, image de la contribution relative des fréquences dans le son. </text:p>
      <text:p text:style-name="P6">Un son pur ne fait donc apparaître qu’un seul pic de fréquence sur son spectre : la fréquence fondamentale f<text:span text:style-name="T7">1</text:span>. Un son complexe fait apparaître la fréquence fondamentale f<text:span text:style-name="T7">1</text:span> et les fréquences harmoniques suivantes f<text:span text:style-name="T7">n.</text:span> </text:p>
      <text:p text:style-name="P6">Fig 12 p 63 MicromégaTS</text:p>
      <text:p text:style-name="P6">La <text:span text:style-name="T10">hauteur</text:span> d’un son est liée à la fréquence du fondamental. </text:p>
      <text:p text:style-name="P2"><text:span text:style-name="T13">Le </text:span><text:span text:style-name="T15">timbre</text:span><text:span text:style-name="T13"> d’un son est caractérisé par l’intensité relative de des harmoniques, c'</text:span>est la sensation physiologique qui permet de dire si un son est plus grave ou plus aigu qu’un autre son. </text:p>
      <text:p text:style-name="P6">Deux sons de même hauteur émis par deux instruments différents ne sont pas perçus de la même manière, car les harmoniques sont différents. Ces sons ont des timbres différents </text:p>
      <text:p text:style-name="P6">Slide : comparaison des harmoniques : guitare/flute Hachette TS p45.</text:p>
      <text:p text:style-name="P6"/>
      <text:p text:style-name="P8">Conclusion </text:p>
      <text:p text:style-name="P4"><text:span text:style-name="T12">Spectre</text:span><text:span text:style-name="T4"> : représentation de la contribution en énergie des composantes monochromatiques d’une onde (onde sonore, onde électromagnétique ou rayonnement) en fonction de la fréquence (ou de la longueur d’onde) de ces composa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5:11:02.75</meta:creation-date>
    <dc:date>2020-06-01T10:16:35.02</dc:date>
    <meta:editing-duration>PT4H7M17S</meta:editing-duration>
    <meta:editing-cycles>29</meta:editing-cycles>
    <meta:generator>OpenOffice/4.1.7$Win32 OpenOffice.org_project/417m1$Build-9800</meta:generator>
    <dc:creator>Bénédicte Grebille</dc:creator>
    <meta:document-statistic meta:table-count="0" meta:image-count="0" meta:object-count="0" meta:page-count="4" meta:paragraph-count="134" meta:word-count="1607" meta:character-count="10463"/>
  </office:meta>
</office:document-meta>
</file>