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 et Rq LP1 (Joa)</text:p>
      <text:p text:style-name="P1"><text:span text:style-name="T1">Element imposé</text:span> : Température de couleur d'une ampoule</text:p>
      <text:p text:style-name="P1"/>
      <text:p text:style-name="P3"><text:span text:style-name="T1">Questions </text:span>:</text:p>
      <text:list xml:id="list2913755701342672033" text:style-name="L1">
        <text:list-item>
          <text:p text:style-name="P4">C'est quoi l'origine du rayonnement d'un corps ? C'est un transfert thermique</text:p>
        </text:list-item>
        <text:list-item>
          <text:p text:style-name="P4">D'ou vient le rayonnement EM ? Ca vient de l'agitation thermique des particules qui vont alors rayonner une onde EM</text:p>
        </text:list-item>
        <text:list-item>
          <text:p text:style-name="P4">Comment est chauffé le filament dans ampoule ? Par effet Joule</text:p>
        </text:list-item>
        <text:list-item>
          <text:p text:style-name="P4">Comment fonctionne une lampe à LED ? Avec semi-conducteur et c'est la recombinaison trou-électron qui emet lumiere</text:p>
        </text:list-item>
        <text:list-item>
          <text:p text:style-name="P4">Idée de lampe que l'on peut utiliser en TP pour la lumière blanche ? Lampe quartz iode</text:p>
        </text:list-item>
        <text:list-item>
          <text:p text:style-name="P4">A quoi sert le filtre anti-calorique ? Filtre rayonnement IR (évite échauffement des composants)</text:p>
        </text:list-item>
        <text:list-item>
          <text:p text:style-name="P4">Comment fonctionne caméra IR pour détecter humain ? Avec modèle corps noir</text:p>
        </text:list-item>
        <text:list-item>
          <text:p text:style-name="P4">C'est quoi un prisme ? Matériau transparent d'indice optique différent de l'air</text:p>
        </text:list-item>
        <text:list-item>
          <text:p text:style-name="P4">Comment ca fonctionne ? Angle de réfraction dépend de l'indice optique (loi de Snell-Descartes) dépendant de la longueur d'onde (loi de Cauchy en A+B/lambda²) + dispersion de la lumière : différentes longueurs d'onde se déplacent à différentes vitesse</text:p>
        </text:list-item>
        <text:list-item>
          <text:p text:style-name="P4">Qui a découvert la décomposition de la lumière blanche ? Newton, trou dans volet, en 1666</text:p>
        </text:list-item>
        <text:list-item>
          <text:p text:style-name="P4">OdG d'indice de réfraction ? Verre = 1,5 ; eau = 1,33 ; air = 1</text:p>
        </text:list-item>
        <text:list-item>
          <text:p text:style-name="P4">Que se passe-t-il si on fait un prisme dans matériau biréfringent ? Avec un axe rapide et un axe lent qui ont des indices optiques (ordinaire et extraordinaire) différents → 2 décompositions de la lumière</text:p>
        </text:list-item>
        <text:list-item>
          <text:p text:style-name="P4">Ex de matériau transparents et biréfringents ? Cristaux de spathe, quartz, calcite, glace, rubis</text:p>
        </text:list-item>
        <text:list-item>
          <text:p text:style-name="P4">D'ou vient la loi de Wien ? Origine théorique est loi de Planck : donne distribution par luminence (palie catastrophe UV de Rayleigh-Gin)</text:p>
        </text:list-item>
        <text:list-item>
          <text:p text:style-name="P4">Autre loi typique du rayonnement en intégrant loi de Planck ? Loi de Stefan Puiss=sigma*T<text:span text:style-name="T2">4</text:span></text:p>
        </text:list-item>
        <text:list-item>
          <text:p text:style-name="P4">Différence entre émission spontanée et stimulée ? </text:p>
        </text:list-item>
        <text:list-item>
          <text:p text:style-name="P4">Comment fonctionne une lampe spectrale ? Gaz d'atome métalq soumis à ddp → emission</text:p>
        </text:list-item>
        <text:list-item>
          <text:p text:style-name="P4">Idée du spectre du sodium ? Doublet à 589 nm environ</text:p>
        </text:list-item>
        <text:list-item>
          <text:p text:style-name="P4">Comment fonctionne un spectromètre ?</text:p>
        </text:list-item>
        <text:list-item>
          <text:p text:style-name="P4">Idée de comment caractériser la composition atomique de l'atmosphère terrestre ? Regarder spectre du soleil à la surface de la terre et avec un satellite et faire différence des 2 spectres</text:p>
        </text:list-item>
      </text:list>
      <text:p text:style-name="P3"/>
      <text:p text:style-name="P3"><text:span text:style-name="T1">Remarques </text:span>:</text:p>
      <text:list xml:id="list7843733243594951631" text:style-name="L2">
        <text:list-item>
          <text:p text:style-name="P5">Dans partie des corps chauffés, il faut expliquer d'ou vient le rayonnement avant de partir sur le corps noir</text:p>
        </text:list-item>
        <text:list-item>
          <text:p text:style-name="P5"><text:a xlink:type="simple" xlink:href="https://web-labosims.org/animations/App_spectre_emission/App_spectre.html" text:style-name="Internet_20_link" text:visited-style-name="Visited_20_Internet_20_Link">https://web-labosims.org/animations/App_spectre_emission/App_spectre.html</text:a> </text:p>
        </text:list-item>
        <text:list-item>
          <text:p text:style-name="P5">plan bien ; bien insister sur le fait que l'on s'est focalisé sur couleur (pas son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nédicte Grebille</meta:initial-creator>
    <meta:creation-date>2020-05-20T09:50:12.64</meta:creation-date>
    <dc:date>2020-05-20T11:22:23.16</dc:date>
    <dc:creator>Bénédicte Grebille</dc:creator>
    <meta:editing-duration>PT46M25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7" meta:word-count="418" meta:character-count="2423"/>
  </office:meta>
</office:document-meta>
</file>