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1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ε</text:p>
          </table:table-cell>
          <table:table-cell table:formula="of:=2.01*10^3" office:value-type="float" office:value="2010">
            <text:p>2010</text:p>
          </table:table-cell>
        </table:table-row>
        <table:table-row table:style-name="ro2">
          <table:table-cell office:value-type="string">
            <text:p>u(<text:span text:style-name="T1">ε)</text:span>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A</text:p>
          </table:table-cell>
          <table:table-cell/>
        </table:table-row>
        <table:table-row table:style-name="ro1">
          <table:table-cell office:value-type="string">
            <text:p>u(A)</text:p>
          </table:table-cell>
          <table:table-cell table:formula="of:=[.B4]*0.02" office:value-type="float" office:value="0">
            <text:p>0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[.B4]/[.B2]" office:value-type="float" office:value="0">
            <text:p>0</text:p>
          </table:table-cell>
        </table:table-row>
        <table:table-row table:style-name="ro1">
          <table:table-cell office:value-type="string">
            <text:p>u(c)</text:p>
          </table:table-cell>
          <table:table-cell table:formula="of:=[.B6]*SQRT(([.B3]/[.B2])^2+([.B5]/[.B4])^2)" office:value-type="float" office:value="0">
            <text:p>#DIV/0 !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2">02/02/2020</text:date>, <text:time>20:5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20:55:24.96</meta:creation-date>
    <meta:editing-duration>PT4M15S</meta:editing-duration>
    <meta:editing-cycles>2</meta:editing-cycles>
    <meta:generator>OpenOffice/4.1.1$Win32 OpenOffice.org_project/411m6$Build-9775</meta:generator>
    <dc:date>2020-02-02T20:58:47.78</dc:date>
    <dc:creator>Bénédicte Grebille</dc:creator>
    <meta:document-statistic meta:table-count="1" meta:cell-count="12" meta:object-count="0"/>
  </office:meta>
</office:document-meta>
</file>