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1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ε</text:p>
          </table:table-cell>
          <table:table-cell table:formula="of:=2.01*10^3"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u(<text:span text:style-name="T1">ε)</text:span>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u(A)</text:p>
          </table:table-cell>
          <table:table-cell table:formula="of:=[.B4]*0.02" office:value-type="string" office:string-value="" calcext:value-type="error">
            <text:p>#NOM ?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u(c)</text:p>
          </table:table-cell>
          <table:table-cell table:formula="of:=[.B6]*sqrt(([.A3]/[.A2])^2+([.A5]/[.A4])^2)" office:value-type="string" office:string-value="" calcext:value-type="error">
            <text:p>#VALEUR 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22:32:33.805000000</meta:creation-date>
    <dc:date>2019-12-09T22:36:11.609000000</dc:date>
    <meta:editing-duration>PT3M40S</meta:editing-duration>
    <meta:editing-cycles>1</meta:editing-cycles>
    <meta:document-statistic meta:table-count="1" meta:cell-count="10" meta:object-count="0"/>
    <meta:generator>LibreOffice/6.3.3.2$Windows_X86_64 LibreOffice_project/a64200df03143b798afd1ec74a12ab50359878ed</meta:generator>
  </office:meta>
</office:document-meta>
</file>