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Verdana" svg:font-family="Verdana, Geneva, sans-serif"/>
    <style:font-face style:name="Arial2" svg:font-family="Arial" style:font-family-generic="swiss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5.252cm" fo:margin-left="0.529cm" fo:margin-right="1.219cm" fo:margin-top="0cm" fo:margin-bottom="0cm" table:align="margins" style:writing-mode="lr-tb"/>
    </style:style>
    <style:style style:name="Tableau1.A" style:family="table-column">
      <style:table-column-properties style:column-width="4.63cm" style:rel-column-width="19894*"/>
    </style:style>
    <style:style style:name="Tableau1.B" style:family="table-column">
      <style:table-column-properties style:column-width="5.33cm" style:rel-column-width="22903*"/>
    </style:style>
    <style:style style:name="Tableau1.C" style:family="table-column">
      <style:table-column-properties style:column-width="5.292cm" style:rel-column-width="22738*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text-properties style:font-name="Times New Roman" style:font-name-complex="Times New Roman1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weight="normal" style:font-weight-asian="normal" style:font-name-complex="Times New Roman1" style:font-weight-complex="normal"/>
    </style:style>
    <style:style style:name="P8" style:family="paragraph" style:parent-style-name="Standard">
      <style:text-properties style:text-underline-style="none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background-color="#ffffff"/>
    </style:style>
    <style:style style:name="P13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000000" fo:background-color="#ffffff"/>
    </style:style>
    <style:style style:name="P14" style:family="paragraph" style:parent-style-name="Text_20_body">
      <style:paragraph-properties fo:margin-left="0cm" fo:margin-right="0cm" fo:orphans="2" fo:widows="2" fo:text-indent="0cm" style:auto-text-indent="false"/>
    </style:style>
    <style:style style:name="P15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 style:list-style-name="L1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 style:list-style-name="L2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 style:list-style-name="L3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Times New Roman" style:font-name-complex="Times New Roman1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P21" style:family="paragraph" style:parent-style-name="Standard">
      <style:text-properties style:font-name="Times New Roman" fo:font-style="normal" style:text-underline-style="none" fo:font-weight="normal" style:font-style-asian="normal" style:font-weight-asian="normal" style:font-name-complex="Times New Roman1" style:font-style-complex="normal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weight="normal" style:font-weight-asian="normal" style:font-name-complex="Times New Roman1" style:font-weight-complex="normal"/>
    </style:style>
    <style:style style:name="P23" style:family="paragraph" style:parent-style-name="Standard">
      <style:text-properties fo:color="#000000" style:font-name="Times New Roman" style:text-underline-style="none" style:font-name-complex="Times New Roman1"/>
    </style:style>
    <style:style style:name="P24" style:family="paragraph" style:parent-style-name="Standard">
      <style:paragraph-properties fo:text-align="justify" style:justify-single-word="false"/>
      <style:text-properties fo:color="#000000" style:font-name="Times New Roman" style:text-underline-style="none" fo:font-weight="bold" style:font-weight-asian="bold" style:font-name-complex="Times New Roman1" style:font-weight-complex="bold"/>
    </style:style>
    <style:style style:name="P25" style:family="paragraph" style:parent-style-name="Standard">
      <style:paragraph-properties fo:text-align="justify" style:justify-single-word="false"/>
      <style:text-properties fo:color="#000000" style:font-name="Times New Roman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6" style:family="paragraph" style:parent-style-name="Standard">
      <style:text-properties fo:color="#000000" style:font-name="Times New Roman" fo:font-size="12pt" fo:font-style="normal" style:text-underline-style="none" fo:font-weight="normal" fo:background-color="#ffffff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7" style:family="paragraph" style:parent-style-name="Standard">
      <style:paragraph-properties fo:text-align="justify" style:justify-single-word="false"/>
      <style:text-properties fo:color="#000000" style:font-name="Times New Roman" fo:font-size="12pt" fo:font-style="italic" style:text-underline-style="solid" style:text-underline-width="auto" style:text-underline-color="font-color" fo:font-weight="bold" fo:background-color="#00ff00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P28" style:family="paragraph" style:parent-style-name="Standard">
      <style:paragraph-properties fo:text-align="justify" style:justify-single-word="false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style:font-name-complex="Times New Roman1"/>
    </style:style>
    <style:style style:name="P30" style:family="paragraph" style:parent-style-name="Standard" style:list-style-name="L4">
      <style:paragraph-properties fo:margin-left="0cm" fo:margin-right="0cm" fo:text-align="justify" style:justify-single-word="false" fo:text-indent="0cm" style:auto-text-indent="false"/>
      <style:text-properties style:font-name="Times New Roman" style:font-name-complex="Times New Roman1"/>
    </style:style>
    <style:style style:name="P3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P3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normal" fo:background-color="#00ffff" style:font-size-asian="12pt" style:font-weight-asian="normal" style:font-name-complex="Times New Roman1" style:font-size-complex="12pt" style:font-weight-complex="normal"/>
    </style:style>
    <style:style style:name="P3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style="italic" fo:font-weight="normal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3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style:text-underline-style="none" style:font-name-complex="Times New Roman1"/>
    </style:style>
    <style:style style:name="P35" style:family="paragraph" style:parent-style-name="Standard" style:list-style-name="L5">
      <style:paragraph-properties fo:margin-left="0cm" fo:margin-right="0cm" fo:text-align="justify" style:justify-single-word="false" fo:text-indent="0cm" style:auto-text-indent="false"/>
      <style:text-properties style:font-name="Times New Roman" fo:font-style="normal" style:text-underline-style="none" fo:background-color="#ffffff" style:font-style-asian="normal" style:font-name-complex="Times New Roman1" style:font-style-complex="normal"/>
    </style:style>
    <style:style style:name="P36" style:family="paragraph" style:parent-style-name="Standard" style:list-style-name="L6">
      <style:paragraph-properties fo:margin-left="0cm" fo:margin-right="0cm" fo:text-align="justify" style:justify-single-word="false" fo:text-indent="0cm" style:auto-text-indent="false"/>
      <style:text-properties style:font-name="Times New Roman" fo:font-style="normal" style:text-underline-style="none" fo:background-color="#ffffff" style:font-style-asian="normal" style:font-name-complex="Times New Roman1" style:font-style-complex="normal"/>
    </style:style>
    <style:style style:name="P37" style:family="paragraph" style:parent-style-name="Standard" style:list-style-name="L5">
      <style:paragraph-properties fo:margin-left="0cm" fo:margin-right="0cm" fo:text-align="justify" style:justify-single-word="false" fo:text-indent="0cm" style:auto-text-indent="false"/>
      <style:text-properties style:font-name="Times New Roman" fo:background-color="#ffffff" style:font-name-complex="Times New Roman1"/>
    </style:style>
    <style:style style:name="P38" style:family="paragraph" style:parent-style-name="Standard" style:list-style-name="L6">
      <style:paragraph-properties fo:margin-left="0cm" fo:margin-right="0cm" fo:text-align="justify" style:justify-single-word="false" fo:text-indent="0cm" style:auto-text-indent="false"/>
      <style:text-properties style:font-name="Times New Roman" fo:background-color="#ffffff" style:font-name-complex="Times New Roman1"/>
    </style:style>
    <style:style style:name="P3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weight="normal" style:font-weight-asian="normal" style:font-name-complex="Times New Roman1" style:font-weight-complex="normal"/>
    </style:style>
    <style:style style:name="P40" style:family="paragraph" style:parent-style-name="Standard" style:list-style-name="L4">
      <style:paragraph-properties fo:margin-left="0cm" fo:margin-right="0cm" fo:text-align="justify" style:justify-single-word="false" fo:text-indent="0cm" style:auto-text-indent="false"/>
      <style:text-properties fo:font-style="normal" style:text-underline-style="none" style:font-style-asian="normal" style:font-style-complex="normal"/>
    </style:style>
    <style:style style:name="P41" style:family="paragraph" style:parent-style-name="Standard" style:list-style-name="L4">
      <style:paragraph-properties fo:margin-left="0cm" fo:margin-right="0cm" fo:text-align="justify" style:justify-single-word="false" fo:text-indent="0cm" style:auto-text-indent="false"/>
    </style:style>
    <style:style style:name="P4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2060" style:font-name="Times New Roman" fo:font-size="12pt" fo:font-style="normal" style:text-underline-style="none" fo:font-weight="normal" fo:background-color="#ffffff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4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2pt" fo:font-style="normal" style:text-underline-style="none" fo:font-weight="normal" fo:background-color="#ffffff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4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style:font-name-complex="Times New Roman1"/>
    </style:style>
    <style:style style:name="P45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Times New Roman" fo:font-weight="normal" fo:background-color="#ffff00" style:font-weight-asian="normal" style:font-name-complex="Times New Roman1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4" style:family="text">
      <style:text-properties style:text-position="super 58%"/>
    </style:style>
    <style:style style:name="T5" style:family="text">
      <style:text-properties style:text-position="super 58%" style:font-name="Times New Roman" style:font-name-complex="Times New Roman1"/>
    </style:style>
    <style:style style:name="T6" style:family="text">
      <style:text-properties style:font-name="Times New Roman" style:font-name-complex="Times New Roman1"/>
    </style:style>
    <style:style style:name="T7" style:family="text">
      <style:text-properties style:font-name="Times New Roman" fo:font-weight="normal" style:font-weight-asian="normal" style:font-name-complex="Times New Roman1" style:font-weight-complex="normal"/>
    </style:style>
    <style:style style:name="T8" style:family="text">
      <style:text-properties style:font-name="Times New Roman" style:text-underline-style="solid" style:text-underline-width="auto" style:text-underline-color="font-color" style:font-name-complex="Times New Roman1"/>
    </style:style>
    <style:style style:name="T9" style:family="text">
      <style:text-properties style:font-name="Times New Roman" fo:font-weight="bold" style:font-weight-asian="bold" style:font-name-complex="Times New Roman1" style:font-weight-complex="bold"/>
    </style:style>
    <style:style style:name="T10" style:family="text">
      <style:text-properties style:font-name="Times New Roman" fo:font-style="italic" style:text-underline-style="solid" style:text-underline-width="auto" style:text-underline-color="font-color" style:font-style-asian="italic" style:font-name-complex="Times New Roman1" style:font-style-complex="italic"/>
    </style:style>
    <style:style style:name="T11" style:family="text">
      <style:text-properties style:font-name="Times New Roman" fo:font-style="italic" style:text-underline-style="none" fo:font-weight="normal" style:font-style-asian="italic" style:font-weight-asian="normal" style:font-name-complex="Times New Roman1" style:font-style-complex="italic" style:font-weight-complex="normal"/>
    </style:style>
    <style:style style:name="T12" style:family="text">
      <style:text-properties style:font-name="Times New Roman" fo:font-style="italic" fo:font-weight="normal" style:font-style-asian="italic" style:font-weight-asian="normal" style:font-name-complex="Times New Roman1" style:font-style-complex="italic" style:font-weight-complex="normal"/>
    </style:style>
    <style:style style:name="T13" style:family="text">
      <style:text-properties style:font-name="Times New Roman" style:text-underline-style="none" fo:font-weight="normal" style:font-weight-asian="normal" style:font-name-complex="Times New Roman1" style:font-weight-complex="normal"/>
    </style:style>
    <style:style style:name="T14" style:family="text">
      <style:text-properties style:font-name="Times New Roman" fo:font-size="10pt" style:font-size-asian="10pt" style:font-name-complex="Times New Roman1" style:font-size-complex="10pt"/>
    </style:style>
    <style:style style:name="T15" style:family="text">
      <style:text-properties style:font-name="Times New Roman" fo:font-style="normal" style:text-underline-style="none" style:font-style-asian="normal" style:font-name-complex="Times New Roman1" style:font-style-complex="normal"/>
    </style:style>
    <style:style style:name="T16" style:family="text">
      <style:text-properties style:font-name="Times New Roman" fo:font-style="normal" fo:font-weight="normal" style:font-style-asian="normal" style:font-weight-asian="normal" style:font-name-complex="Times New Roman1" style:font-style-complex="normal" style:font-weight-complex="normal"/>
    </style:style>
    <style:style style:name="T17" style:family="text">
      <style:text-properties style:font-name="Times New Roman" fo:font-size="12pt" style:font-size-asian="12pt" style:font-name-complex="Times New Roman1" style:font-size-complex="12pt"/>
    </style:style>
    <style:style style:name="T18" style:family="text">
      <style:text-properties style:font-name="Times New Roman" fo:font-size="12pt" fo:font-style="italic" style:font-size-asian="12pt" style:font-style-asian="italic" style:font-name-complex="Times New Roman1" style:font-size-complex="12pt" style:font-style-complex="italic"/>
    </style:style>
    <style:style style:name="T19" style:family="text">
      <style:text-properties style:text-underline-style="none" fo:font-weight="normal" style:font-weight-asian="normal" style:font-weight-complex="normal"/>
    </style:style>
    <style:style style:name="T20" style:family="text">
      <style:text-properties style:font-name="Symbol" style:font-name-complex="Times New Roman1"/>
    </style:style>
    <style:style style:name="T21" style:family="text">
      <style:text-properties style:font-name="Symbol" fo:font-weight="normal" style:font-weight-asian="normal" style:font-name-complex="Times New Roman1" style:font-weight-complex="normal"/>
    </style:style>
    <style:style style:name="T22" style:family="text">
      <style:text-properties fo:color="#008000" style:font-name="Times New Roman" style:font-name-complex="Times New Roman1"/>
    </style:style>
    <style:style style:name="T23" style:family="text">
      <style:text-properties fo:color="#008000" style:font-name="Times New Roman" style:text-underline-style="none" style:font-name-complex="Times New Roman1"/>
    </style:style>
    <style:style style:name="T24" style:family="text">
      <style:text-properties style:text-position="sub 58%" style:font-name="Times New Roman" style:font-name-complex="Times New Roman1"/>
    </style:style>
    <style:style style:name="T25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26" style:family="text">
      <style:text-properties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T27" style:family="text">
      <style:text-properties fo:font-variant="normal" fo:text-transform="none" fo:color="#151515" style:font-name="Times New Roman" fo:font-size="10pt" fo:letter-spacing="normal" fo:font-style="normal" fo:font-weight="normal" style:font-size-asian="10pt" style:font-name-complex="Times New Roman1" style:font-size-complex="10pt"/>
    </style:style>
    <style:style style:name="T28" style:family="text">
      <style:text-properties fo:font-variant="normal" fo:text-transform="none" fo:color="#151515" style:font-name="Times New Roman" fo:font-size="10pt" fo:letter-spacing="normal" fo:font-style="normal" style:text-underline-style="none" fo:font-weight="normal" style:font-size-asian="10pt" style:font-name-complex="Times New Roman1" style:font-size-complex="10pt"/>
    </style:style>
    <style:style style:name="T29" style:family="text">
      <style:text-properties fo:font-variant="normal" fo:text-transform="none" fo:color="#151515" style:font-name="Times New Roman" fo:font-size="10pt" fo:letter-spacing="normal" style:font-size-asian="10pt" style:font-name-complex="Times New Roman1" style:font-size-complex="10pt"/>
    </style:style>
    <style:style style:name="T30" style:family="text">
      <style:text-properties fo:font-variant="normal" fo:text-transform="none" fo:color="#d45129" style:font-name="Verdana" fo:font-size="9.75pt" fo:letter-spacing="normal" fo:font-style="normal" fo:font-weight="normal"/>
    </style:style>
    <style:style style:name="T31" style:family="text">
      <style:text-properties fo:color="#000000" style:font-name="Times New Roman" style:font-name-complex="Times New Roman1"/>
    </style:style>
    <style:style style:name="T32" style:family="text">
      <style:text-properties fo:color="#000000" style:font-name="Times New Roman" style:text-underline-style="none" style:font-name-complex="Times New Roman1"/>
    </style:style>
    <style:style style:name="T33" style:family="text">
      <style:text-properties fo:font-size="12pt" fo:font-weight="normal" style:font-size-asian="12pt" style:font-weight-asian="normal" style:font-size-complex="12pt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P 17 : Description d'un fluide au repos</text:p>
      <text:p text:style-name="P4"/>
      <text:p text:style-name="P2"><text:span text:style-name="T3">Élément imposé </text:span><text:span text:style-name="T19">:</text:span><text:span text:style-name="T1"> Barrage, plongée, application, fonctionnement d'un baromètre, pression sanguine d'un girafon (Hachette p210) c'est mignon , caisson hyperbare, château d'eau (Nathan p232)</text:span></text:p>
      <text:p text:style-name="P2"/>
      <text:p text:style-name="P4"><text:span text:style-name="T2">Niveau</text:span> : Première enseignement de spécialité </text:p>
      <text:p text:style-name="P4"/>
      <text:p text:style-name="P4"><text:span text:style-name="T2">Prérequis</text:span> :</text:p>
      <text:list xml:id="list8255646865346743914" text:style-name="L1">
        <text:list-item>
          <text:p text:style-name="P16">Etat de la matière et masse volumique (Collège)</text:p>
        </text:list-item>
        <text:list-item>
          <text:p text:style-name="P16">Analyse dimensionnelle (2<text:span text:style-name="T4">nd</text:span>)</text:p>
        </text:list-item>
        <text:list-item>
          <text:p text:style-name="P16">Echelles micro et macro (2<text:span text:style-name="T4">nd</text:span>)</text:p>
        </text:list-item>
        <text:list-item>
          <text:p text:style-name="P16">Notion de poids et force (2<text:span text:style-name="T4">nd</text:span>)</text:p>
        </text:list-item>
        <text:list-item>
          <text:p text:style-name="P16">Première loi de Newton (2<text:span text:style-name="T4">nd</text:span>)</text:p>
        </text:list-item>
        <text:list-item>
          <text:p text:style-name="P16">Incertitudes </text:p>
        </text:list-item>
      </text:list>
      <text:p text:style-name="P4"/>
      <text:p text:style-name="P4"><text:span text:style-name="T2">Biblio</text:span> : 1ere enseignement de spécialité : Nathan, Hachette, Hatier, Le livre scolaire</text:p>
      <text:p text:style-name="P5"><text:span text:style-name="T33">- </text:span><text:a xlink:type="simple" xlink:href="https://lycee.hachette-education.com/pc/1re/#C11_VID_Pression-et-force-pressantemp4" office:target-frame-name="_blank" xlink:show="new" text:style-name="Internet_20_link" text:visited-style-name="Visited_20_Internet_20_Link"><text:span text:style-name="T30">https://lycee.hachette-education.com/pc/1re/#C11_VID_Pression-et-force-pressantemp4</text:span></text:a></text:p>
      <text:p text:style-name="P14"><text:a xlink:type="simple" xlink:href="http://cpinettes.u-cergy.fr/Videos-Statique_des_fluides.html" office:target-frame-name="_blank" xlink:show="new" text:style-name="Internet_20_link" text:visited-style-name="Visited_20_Internet_20_Link"><text:span text:style-name="T30">http://cpinettes.u-cergy.fr/Videos-Statique_des_fluides.html</text:span></text:a></text:p>
      <text:p text:style-name="P14"><text:a xlink:type="simple" xlink:href="https://www.youtube.com/watch?v=OR01GyVa910" office:target-frame-name="_blank" xlink:show="new" text:style-name="Internet_20_link" text:visited-style-name="Visited_20_Internet_20_Link"><text:span text:style-name="T30">https://www.youtube.com/watch?v=OR01GyVa910</text:span></text:a></text:p>
      <text:p text:style-name="P14"><text:a xlink:type="simple" xlink:href="https://www.livefromiceland.is/webcams/hekla/" office:target-frame-name="_blank" xlink:show="new" text:style-name="Internet_20_link" text:visited-style-name="Visited_20_Internet_20_Link"><text:span text:style-name="T30">https://www.livefromiceland.is/webcams/hekla/</text:span></text:a></text:p>
      <text:p text:style-name="P14"><text:a xlink:type="simple" xlink:href="http://geyser-juleshaag.e-monsite.com/pages/videos/" office:target-frame-name="_blank" xlink:show="new" text:style-name="Internet_20_link" text:visited-style-name="Visited_20_Internet_20_Link"><text:span text:style-name="T30">http://geyser-juleshaag.e-monsite.com/pages/videos/</text:span></text:a></text:p>
      <text:p text:style-name="P4"/>
      <text:p text:style-name="P4"/>
      <text:p text:style-name="P2"><text:span text:style-name="T3">Intro pédagogique</text:span> : </text:p>
      <text:p text:style-name="P4">1ere enseignement de spécialité : chapitre 'description d'un fluide au repos' dans mouvement et intéractions.</text:p>
      <text:p text:style-name="P4">Première partie description des caractéristiques des fluides, lien macro – micro.</text:p>
      <text:p text:style-name="P4">Deuxième partie sur l'étude des lois qui régissent l'évolution de la pression : on prend comme fil conducteur la plongée sous marine (dépend de l’élément imposé)</text:p>
      <text:p text:style-name="P4">Choix : Observation expérimentale pour retrouver les lois.</text:p>
      <text:p text:style-name="P2"><text:span text:style-name="T1">Difficultés : l</text:span><text:span text:style-name="T7">ien entre description micro- et macroscopique d’un fluide, </text:span></text:p>
      <text:p text:style-name="P4">TD : Activité documentaire sur le plongée sous marine (danger ..), pression dans les profondeurs océaniques, barrage, château d'eau ...</text:p>
      <text:p text:style-name="P4">TP : Loi de Mariotte (étude de l'évolution de la pression en fonction du volume)</text:p>
      <text:p text:style-name="P4"/>
      <text:p text:style-name="P2"><text:tab/>Introduction</text:p>
      <text:p text:style-name="P29">Vous savez que la matière est constituée de particules (atomes, molécules, ions...) On va étudier dans ce chapitre certaines formes de la matière, à l’état liquide et à l’état gazeux, que l’on rassemble sous le terme de fluides.</text:p>
      <text:p text:style-name="P9"><text:span text:style-name="T11">Fluide</text:span><text:span text:style-name="T13"> : </text:span><text:span text:style-name="T28">Un fluide</text:span><text:span text:style-name="T29"> </text:span><text:span text:style-name="T27">est un corps non solide, qui se déforme sous l’action de forces, même très faibles.</text:span><text:span text:style-name="T14"> <text:s/></text:span><text:span text:style-name="T6">Il est déformable et n’a pas de forme propre : il épouse la forme du récipient qui le contient.</text:span></text:p>
      <text:p text:style-name="P29">Exemple : liquide et gaz</text:p>
      <text:p text:style-name="P19">Dans ce cours, on va s’attacher à décrire des fluides qui sont au repos, càd globalement immobile par rapport aux parois et autres éléments en contact avec lui. Pas de mouvement d'ensemble.</text:p>
      <text:p text:style-name="P31">On va commencer par étudier ce qui se passe entre le fluide et le contenant avant d’étudier des caractéristiques du fluide.</text:p>
      <text:p text:style-name="P2"><text:span text:style-name="T26">Objectifs</text:span> : </text:p>
      <text:list xml:id="list2163729222522187721" text:style-name="L2">
        <text:list-item>
          <text:p text:style-name="P17">Étudier un fluide au point de vue micro et macroscopique</text:p>
        </text:list-item>
        <text:list-item>
          <text:p text:style-name="P17">Comprendre les lois qui régissent l'évolution de la pression dans un fluide </text:p>
        </text:list-item>
      </text:list>
      <text:p text:style-name="P2"/>
      <text:list xml:id="list5590996177966614784" text:style-name="L3">
        <text:list-item>
          <text:p text:style-name="P18"><text:soft-page-break/>De la force pressante à la pression</text:p>
          <text:p text:style-name="P18">A. Aspect microscopique et macroscopique d'un fluide</text:p>
        </text:list-item>
      </text:list>
      <text:p text:style-name="P34">A l'échelle macroscopique le fluide au repos n'a pas de mouvement d'ensemble. Mais à l'échelle micro : les molécules qui le constituent sont en mouvement incessant et désordonné.</text:p>
      <text:p text:style-name="P34">Impossible de connaître le comportement de chaque particule du fluide. Mais on peut comprendre la nature microscopique d’un fluide avec des grandeurs macroscopiques.</text:p>
      <text:p text:style-name="P34">Rappel : Aspect microscopique du fluide Slide 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44">Etat</text:p>
          </table:table-cell>
          <table:table-cell table:style-name="Tableau1.A1" office:value-type="string">
            <text:p text:style-name="P44">particules</text:p>
          </table:table-cell>
          <table:table-cell table:style-name="Tableau1.A1" office:value-type="string">
            <text:p text:style-name="P44">Mouvement</text:p>
          </table:table-cell>
        </table:table-row>
        <table:table-row table:style-name="Tableau1.1">
          <table:table-cell table:style-name="Tableau1.A1" office:value-type="string">
            <text:p text:style-name="P44">liquide</text:p>
          </table:table-cell>
          <table:table-cell table:style-name="Tableau1.A1" office:value-type="string">
            <text:p text:style-name="P44">proches les unes des autres bien que libres de se déplacer</text:p>
          </table:table-cell>
          <table:table-cell table:style-name="Tableau1.A1" office:value-type="string">
            <text:p text:style-name="P44">se déplacent facilement les unes par rapport aux autres</text:p>
          </table:table-cell>
        </table:table-row>
        <table:table-row table:style-name="Tableau1.1">
          <table:table-cell table:style-name="Tableau1.A1" office:value-type="string">
            <text:p text:style-name="P44">gaz</text:p>
          </table:table-cell>
          <table:table-cell table:style-name="Tableau1.A1" office:value-type="string">
            <text:p text:style-name="P44">éloignées les unes des autres</text:p>
          </table:table-cell>
          <table:table-cell table:style-name="Tableau1.A1" office:value-type="string">
            <text:p text:style-name="P44">mouvement désordonné</text:p>
          </table:table-cell>
        </table:table-row>
      </table:table>
      <text:p text:style-name="P19"/>
      <text:p text:style-name="P19">Les différentes propriétés macro : </text:p>
      <text:list xml:id="list339200189067032895" text:style-name="L4">
        <text:list-item>
          <text:p text:style-name="P40"><text:span text:style-name="T6">Masse volumique </text:span><text:span text:style-name="T20">r </text:span><text:span text:style-name="T6">: Slide </text:span></text:p>
        </text:list-item>
      </text:list>
      <text:p text:style-name="P5"><text:span text:style-name="T6">Masse d’une unité de volume du fluide. <text:s/></text:span><text:span text:style-name="T20">R=</text:span><text:span text:style-name="T6">m/V</text:span><text:span text:style-name="T6"> en kg/m</text:span><text:span text:style-name="T5">3</text:span></text:p>
      <text:list xml:id="list35482203" text:continue-numbering="true" text:style-name="L4">
        <text:list-header>
          <text:p text:style-name="P30">Liée au nb particules /unité de volume donc à la proximité des entités.</text:p>
          <text:p text:style-name="P41"><text:span text:style-name="T6">Molécules proches dans un liquide, s’éloignent peu =&gt; </text:span><text:span text:style-name="T20">r</text:span><text:span text:style-name="T6"> cte ; </text:span><text:span text:style-name="T8">liquides incompressibles</text:span><text:span text:style-name="T6">. </text:span></text:p>
          <text:p text:style-name="P41"><text:span text:style-name="T6">Molécules espacées dans un gaz, s’éloignent facilement =&gt; </text:span><text:span text:style-name="T20">r</text:span><text:span text:style-name="T6"> variable, </text:span><text:span text:style-name="T8">gaz compressibles.</text:span></text:p>
        </text:list-header>
      </text:list>
      <text:p text:style-name="P9"><text:span text:style-name="T12">Incompressible </text:span><text:span text:style-name="T9">: </text:span><text:span text:style-name="T6"><text:s/>se dit du fluide lorsque son volume demeure constant sous action d’une pression externe.</text:span></text:p>
      <text:list xml:id="list6048871976667412532" text:style-name="L5">
        <text:list-item>
          <text:p text:style-name="P35">Température T : Slide </text:p>
        </text:list-item>
      </text:list>
      <text:p text:style-name="P12"><text:span text:style-name="T15">Mesurée avec un thermomètre. En Kelvin, </text:span><text:span text:style-name="T15">T° (K) = T °C + 273,15</text:span></text:p>
      <text:list xml:id="list35455752" text:continue-numbering="true" text:style-name="L5">
        <text:list-header>
          <text:p text:style-name="P37">Mesure l’agitation des molécules du fluide. + molécules agitées, + T° élevée. </text:p>
        </text:list-header>
      </text:list>
      <text:list xml:id="list7392113820892450876" text:style-name="L6">
        <text:list-item>
          <text:p text:style-name="P36">Pression P</text:p>
          <text:p text:style-name="P38">Mesurée avec un manomètre en Pa.</text:p>
          <text:p text:style-name="P38">Traduit le choc des entités, plus il y a de chocs, plus la pression est élevée.</text:p>
        </text:list-item>
      </text:list>
      <text:p text:style-name="P6"/>
      <text:p text:style-name="P6"><text:span text:style-name="T25">Transition</text:span> : L’agitation des particules implique qu’elles entrent nécessairement en collision avec les parois. Chaque choc a une action très faibles mais en grand nombre l’effet devient sensible à l’échelle macro → force pressante</text:p>
      <text:p text:style-name="P3"/>
      <text:list xml:id="list35465889" text:continue-list="list5590996177966614784" text:style-name="L3">
        <text:list-header>
          <text:p text:style-name="P18">B. Pression et force pressante</text:p>
        </text:list-header>
      </text:list>
      <text:p text:style-name="P9"><text:span text:style-name="T6">Fluide exerce une action mécanique sur les parois /surface avec lesquelles il est en contact. On appelle</text:span><text:span text:style-name="T11"> force pressante</text:span><text:span text:style-name="T9"> </text:span><text:span text:style-name="T6">la force qui modélise cette action mécanique.</text:span></text:p>
      <text:p text:style-name="P19">Schéma Slide + au tableau</text:p>
      <text:p text:style-name="P19">La direction de la force est perpendiculaire à la paroi</text:p>
      <text:p text:style-name="P19">Le sens de cette force va du fluide vers la paroi</text:p>
      <text:p text:style-name="P19">La valeur de cette force dépend de la pression P (du nombre de choc) du fluide et de la surface S de contact</text:p>
      <text:p text:style-name="P19">F = P*S, P en Pascal (Pa). </text:p>
      <text:p text:style-name="P19">La pression est donc une force par unité de surface. Par analyse dimensionnelle on a 1Pa = 1 N/m².</text:p>
      <text:p text:style-name="P5"><text:span text:style-name="T6">Dans la pratique : on utilise souvent le hPa (météorologie), le bar : 1 bar = 10</text:span><text:span text:style-name="T5">5</text:span><text:span text:style-name="T6"> Pa ou l'atmosphère</text:span></text:p>
      <text:p text:style-name="P5"><text:span text:style-name="T6">1 atm = 1,013 . 10</text:span><text:span text:style-name="T5">5</text:span><text:span text:style-name="T6"> Pa environ = 1bar.</text:span></text:p>
      <text:p text:style-name="P32"/>
      <text:p text:style-name="P4"><text:span text:style-name="T10">Transition</text:span><text:span text:style-name="T6"> : On va étudier à présent comment la pression évolue et les conséquences que cela peut avoir.</text:span></text:p>
      <text:p text:style-name="P20"/>
      <text:list xml:id="list35454512" text:continue-numbering="true" text:style-name="L3">
        <text:list-item>
          <text:p text:style-name="P18">Évolution de la pression dans un fluide</text:p>
        </text:list-item>
      </text:list>
      <text:p text:style-name="P31">L’atmosphère qui entoure la Terre exerce une Patm d’environ 1 bar au niveau de la mer. Dans l’atmosphère terrestre plus on prend de l’altitude plus la pression est faible. Dans la partie qui va suivre on va s’intéresser à la physique du plongeur à travers deux expériences...</text:p>
      <text:p text:style-name="P4"><text:soft-page-break/></text:p>
      <text:list xml:id="list35456753" text:continue-numbering="true" text:style-name="L3">
        <text:list-header>
          <text:p text:style-name="P18">A. Loi de Boyle-Mariotte</text:p>
        </text:list-header>
      </text:list>
      <text:p text:style-name="P23">Pression dans un gaz au repos </text:p>
      <text:p text:style-name="Standard"><text:span text:style-name="T23">Exp : </text:span><text:span text:style-name="T32">Loi de Boyle-Mariotte Hatier p221 Slide</text:span></text:p>
      <text:p text:style-name="P21">Comment prévoir le volume occupé par l'aire dans les poumons d'un plongeur ?</text:p>
      <text:p text:style-name="P29">La température est fixée.</text:p>
      <text:p text:style-name="P29">On mesure la pression, on remplit une seringue étanche d'air à son volume moyen.Commencer à 30mL, puis aller plus haut et plus bas : jusqu’à 15mL et jusqu’à 60 mL.</text:p>
      <text:p text:style-name="P29">On note P et V. </text:p>
      <text:p text:style-name="P29">On trace P=f(V) </text:p>
      <text:p text:style-name="P19">Calcul incertitude : <text:s/>sur P et V. </text:p>
      <text:p text:style-name="P9"><text:span text:style-name="T7">Réponse à la question</text:span><text:span text:style-name="T9"> </text:span><text:span text:style-name="T6">=&gt; la pression augmente donc le volume d’air dans les poumons diminue. Pendant la remontée du plongeur, c’est le contraire : la pression de l’eau au niveau du plongeur diminue et le volume d’air dans les poumons augmente. C’e</text:span><text:span text:style-name="T7">st pourquoi il ne doit pas bloquer sa respiration mais expirer pendant qu’il remonte car sinon les tissus de ses poumons peuvent se distendre et se rompre. </text:span></text:p>
      <text:p text:style-name="P7"/>
      <text:p text:style-name="P39">→ Loi de Boyle-Mariotte (1676, Mariotte : physicien botaniste français, Boyle : Irlandais) : A T° constante, le volume V d’une quantité de gaz donnée varie de façon inversement proportionnelle à la pression P qu’il subit : le produit P.V est constant. P * V = constante </text:p>
      <text:p text:style-name="P7">Récap sur Slide avec ballon</text:p>
      <text:p text:style-name="P39">Condition de validité : elle est valable pour de faibles pressions (plutôt de l’ordre de la pression atmosphérique), à une température donnée.</text:p>
      <text:p text:style-name="P33"/>
      <text:p text:style-name="P11"><text:span text:style-name="T18">Transition</text:span><text:span text:style-name="T17"> :</text:span><text:span text:style-name="T17"> On sait à présent que la pression ne dépend pas du volume d’eau mais varie avec la profondeur ou l’altitude. Peut-on établir justement une relation entre la pression de l’eau et la profondeur ? </text:span></text:p>
      <text:p text:style-name="P10"/>
      <text:list xml:id="list35453718" text:continue-numbering="true" text:style-name="L3">
        <text:list-header>
          <text:p text:style-name="P18">B. Loi fondamentale de la statique des fluides</text:p>
        </text:list-header>
      </text:list>
      <text:p text:style-name="P8"><text:span text:style-name="T22">Exp : </text:span><text:span text:style-name="T31">Variation de la pression dans une colonne d’eau</text:span><text:span text:style-name="T22"> </text:span><text:span text:style-name="T16"><text:s/>Le livre scolaire Act 4 p 239 Slide</text:span></text:p>
      <text:p text:style-name="P25">Quelle est la pression que subit un plongeur à 10 mètres de profondeur ?</text:p>
      <text:p text:style-name="P29">Faire une mesure <text:s/>+ Incertitude (précision de la règle, du manomètre, et surtout lecture de la distance par l’expérimentateur...)</text:p>
      <text:p text:style-name="P29">On trace P = f(z)</text:p>
      <text:p text:style-name="P29">Observation : loi linéaire, plus z profond plus la pression est élevée.</text:p>
      <text:p text:style-name="P29"/>
      <text:p text:style-name="P29">Dans un fluide incompressible au repos, la différence de pression entre deux points A et B du fluide est donnée par la relation : Schéma slide</text:p>
      <text:p text:style-name="P5"><text:span text:style-name="T6">P</text:span><text:span text:style-name="T24">B</text:span><text:span text:style-name="T6"> - P</text:span><text:span text:style-name="T24">A</text:span><text:span text:style-name="T6"> = </text:span><text:span text:style-name="T20">r</text:span><text:span text:style-name="T6">g (z</text:span><text:span text:style-name="T24">A</text:span><text:span text:style-name="T6">-z</text:span><text:span text:style-name="T24">B</text:span><text:span text:style-name="T6">) avec P</text:span><text:span text:style-name="T24">B</text:span><text:span text:style-name="T6"> et P</text:span><text:span text:style-name="T24">A</text:span><text:span text:style-name="T6"> en Pascal (Pa), </text:span><text:span text:style-name="T20">r</text:span><text:span text:style-name="T6"> en kg/m</text:span><text:span text:style-name="T5">3</text:span><text:span text:style-name="T6">, g en N/kg et <text:s/>z</text:span><text:span text:style-name="T24">A</text:span><text:span text:style-name="T6">et z</text:span><text:span text:style-name="T24">B</text:span><text:span text:style-name="T6"> en m </text:span></text:p>
      <text:p text:style-name="P45"/>
      <text:p text:style-name="P13"><text:span text:style-name="T7">Grace à la pente on remonte à <text:s/></text:span><text:span text:style-name="T21">r </text:span><text:span text:style-name="T7">de l'eau et on compare.</text:span></text:p>
      <text:p text:style-name="P29"/>
      <text:p text:style-name="P9"><text:span text:style-name="T7">Réponse à la question :</text:span><text:span text:style-name="T6">=&gt; la loi fondamentale de la statique des fluides permet de relier </text:span><text:span text:style-name="T20">D</text:span><text:span text:style-name="T6">P et </text:span><text:span text:style-name="T20">D</text:span><text:span text:style-name="T6">z : la pression augmente linéairement avec la profondeur. D’après la loi de la statique des fluides, pour un plongeur à 10 mètres de profondeur on a P</text:span><text:span text:style-name="T24">plongeur</text:span><text:span text:style-name="T6"> - P</text:span><text:span text:style-name="T24">surface </text:span><text:span text:style-name="T6">= </text:span><text:span text:style-name="T20">r</text:span><text:span text:style-name="T6"> * g * h soit P</text:span><text:span text:style-name="T24">plongeur</text:span><text:span text:style-name="T6"> = </text:span><text:span text:style-name="T20">r</text:span><text:span text:style-name="T6"> * g * h + P</text:span><text:span text:style-name="T24">surface</text:span><text:span text:style-name="T6">. </text:span></text:p>
      <text:p text:style-name="P9"><text:span text:style-name="T6">A.N : P</text:span><text:span text:style-name="T24">surface</text:span><text:span text:style-name="T6"> = P</text:span><text:span text:style-name="T24">atm</text:span><text:span text:style-name="T6"> = 10</text:span><text:span text:style-name="T5">5</text:span><text:span text:style-name="T6"> Pa.</text:span><text:span text:style-name="T20"> r</text:span><text:span text:style-name="T6"> = 1000kg/m</text:span><text:span text:style-name="T5">3</text:span><text:span text:style-name="T6"> g = 9,81 N/kg. P</text:span><text:span text:style-name="T24">plongeur </text:span><text:span text:style-name="T6">= 1000 * 9,81 * 10 + 10</text:span><text:span text:style-name="T5">5</text:span><text:span text:style-name="T6"> = 2,0*10</text:span><text:span text:style-name="T5">5</text:span><text:span text:style-name="T6"> Pa. </text:span></text:p>
      <text:p text:style-name="P26">Récap slide </text:p>
      <text:p text:style-name="P42"/>
      <text:p text:style-name="P27"/>
      <text:p text:style-name="P24"><text:tab/>Conclusion</text:p>
      <text:p text:style-name="P43"><text:soft-page-break/>Bilan sur Slide </text:p>
      <text:p text:style-name="P43">Ouverture : Dans le domaine du sport, on pourra étudier et comparer la pression exercée par le pied d’un sprinter et d’un marathonien sur le sol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Verdana" svg:font-family="Verdana, Geneva, sans-serif"/>
    <style:font-face style:name="Arial2" svg:font-family="Arial" style:font-family-generic="swiss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07T08:41:35.02</meta:creation-date>
    <dc:date>2020-05-28T15:25:14.57</dc:date>
    <meta:editing-duration>PT6H16M2S</meta:editing-duration>
    <meta:editing-cycles>38</meta:editing-cycles>
    <meta:generator>OpenOffice/4.1.7$Win32 OpenOffice.org_project/417m1$Build-9800</meta:generator>
    <meta:document-statistic meta:table-count="1" meta:image-count="0" meta:object-count="0" meta:page-count="4" meta:paragraph-count="103" meta:word-count="1369" meta:character-count="8059"/>
    <dc:creator>Bénédicte Grebille</dc:creator>
  </office:meta>
</office:document-meta>
</file>