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666666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666666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99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fo:color="#0000cc"/>
    </style:style>
    <style:style style:name="T8" style:family="text">
      <style:text-properties fo:color="#0000cc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666666"/>
    </style:style>
    <style:style style:name="T11" style:family="text">
      <style:text-properties fo:color="#666666" style:text-underline-style="solid" style:text-underline-width="auto" style:text-underline-color="font-color"/>
    </style:style>
    <style:style style:name="T12" style:family="text">
      <style:text-properties fo:color="#666666"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P 2 : Ondes mécaniques</text:p>
      <text:p text:style-name="P1"/>
      <text:p text:style-name="P2">Niveau : <text:span text:style-name="T1">1ère enseignement de spécialité</text:span></text:p>
      <text:p text:style-name="P2"/>
      <text:p text:style-name="P2">Pré-requis : </text:p>
      <text:p text:style-name="P2"><text:tab/>-<text:span text:style-name="T1"> ondes électromagnétiques (2nd)</text:span></text:p>
      <text:p text:style-name="P2"><text:tab/>- <text:span text:style-name="T1">ondes sonores : célérité dans l'air, forme (2nd)</text:span></text:p>
      <text:list xml:id="list1606178964974268924" text:style-name="L1">
        <text:list-item>
          <text:list>
            <text:list-item>
              <text:p text:style-name="P10"><text:span text:style-name="T1">période et longueur d'onde (2</text:span><text:span text:style-name="T6">nd</text:span><text:span text:style-name="T1">)</text:span></text:p>
            </text:list-item>
            <text:list-item>
              <text:p text:style-name="P14">incertitudes</text:p>
            </text:list-item>
          </text:list>
        </text:list-item>
      </text:list>
      <text:p text:style-name="P2"/>
      <text:p text:style-name="P2">Biblio : <text:span text:style-name="T1">- Hachette, physique-chimie 1ère enseignement de spécialité, 2019</text:span></text:p>
      <text:p text:style-name="P3">- <text:s/>Hachette, physique-chimie 1ère, tronc commun, 2019</text:p>
      <text:p text:style-name="P2"/>
      <text:p text:style-name="P2">Intro péda :</text:p>
      <text:p text:style-name="P2"/>
      <text:p text:style-name="P3">On se place en 1ère enseignement de spécialité → chapitre complet sur ondes mécaniques avec beaucoup de liens avec pheno vie quotidienne (vagues, son) → leçon avec beaucoup d'ex concrets</text:p>
      <text:p text:style-name="P3">+ lien avec SVT (ondes sismiques)</text:p>
      <text:p text:style-name="P3"/>
      <text:p text:style-name="P3">Difficultés : - bien faire la différence entre transport d'énergie et transport de matière (illustrée par différentes expériences)</text:p>
      <text:list xml:id="list8984817685239889103" text:style-name="L2">
        <text:list-item>
          <text:p text:style-name="P15">se représenter une onde (support visuel)</text:p>
        </text:list-item>
      </text:list>
      <text:p text:style-name="P3"/>
      <text:p text:style-name="P3">TP : - mesure vitesse propagation ondes ultrasonores dans différents milieux</text:p>
      <text:p text:style-name="P3">- mesure période pour différents sons</text:p>
      <text:p text:style-name="P3"/>
      <text:p text:style-name="P3">Etude de doc : - ondes sismiques, écho, sonar</text:p>
      <text:p text:style-name="P2"/>
      <text:p text:style-name="P2">Obj : <text:span text:style-name="T1">- Connaître et savoir mesurer/calculer les caractéristiques des ondes mécaniques. </text:span></text:p>
      <text:p text:style-name="P2"/>
      <text:p text:style-name="P2">Intro :</text:p>
      <text:p text:style-name="P2"/>
      <text:p text:style-name="P3">Rappel : déf onde (cf diapo)</text:p>
      <text:p text:style-name="P2"/>
      <text:p text:style-name="P3">On a vu l'année dernière que ondes EM peuvent se propager dans le vide alors que les ondes sonores non → certaines ondes ont besoin d'un milieu matériel, c'est par exemple les <text:span text:style-name="T2">ondes mécaniques </text:span>(dont les ondes sonores font parties) = très présentes dans la vie de tout les jours.</text:p>
      <text:p text:style-name="P3"/>
      <text:p text:style-name="P3">Ces ondes modifient localement et temporairement les prop méca (v, p, x) du milieu.</text:p>
      <text:p text:style-name="P2"/>
      <text:list xml:id="list2359891946979313088" text:style-name="L3">
        <text:list-item>
          <text:p text:style-name="P11">Propagation des ondes mécaniques</text:p>
        </text:list-item>
      </text:list>
      <text:p text:style-name="P3"><text:tab/>A) <text:span text:style-name="T3">Les ondes progressives</text:span></text:p>
      <text:p text:style-name="P3"/>
      <text:p text:style-name="P3">Déf : <text:span text:style-name="T2">onde progressives</text:span> : phénomène de propagation d'une perturbation dans un milieu matériel élastique, sans transport macroscopique de matière (montrer avec ressort, les spires reviennent à la même place après le passage de l'onde) mais avec transport d'énergie.</text:p>
      <text:p text:style-name="P3"><text:a xlink:type="simple" xlink:href="https://www.acs.psu.edu/drussell/Demos/waves/wavemotion.html" text:style-name="Internet_20_link" text:visited-style-name="Visited_20_Internet_20_Link">https://www.acs.psu.edu/drussell/Demos/waves/wavemotion.html</text:a> </text:p>
      <text:p text:style-name="P3"/>
      <text:p text:style-name="P3">Ex : - vagues (on se fait emporter), séisme → dégât matériel</text:p>
      <text:p text:style-name="P3"/>
      <text:p text:style-name="P3"><text:span text:style-name="T7">Exp</text:span> :<text:span text:style-name="T7"> •</text:span> 2 pendules séparés par une barre : lance un → l'autre est renvoyé</text:p>
      <text:p text:style-name="P3"><text:soft-page-break/>→ On a bien propagation d'énergie dans milieu matériel (barre) </text:p>
      <text:p text:style-name="P7"><text:span text:style-name="T9">Pendule de Newton : </text:span><text:a xlink:type="simple" xlink:href="https://www.youtube.com/watch?v=NfF61CR1jf8" text:style-name="Internet_20_link" text:visited-style-name="Visited_20_Internet_20_Link">https://www.youtube.com/watch?v=NfF61CR1jf8</text:a> </text:p>
      <text:p text:style-name="P3"/>
      <text:p text:style-name="P7"><text:span text:style-name="T8">•</text:span><text:span text:style-name="T9"> ressort : on voit que la déformation (= compression/décompression) se fait dans le sens de la propagation (+video à mettre au ralenti à 2 min :</text:span><text:a xlink:type="simple" xlink:href="https://www.youtube.com/watch?v=X8wx9n0mgaM" text:style-name="Internet_20_link" text:visited-style-name="Visited_20_Internet_20_Link">https://www.youtube.com/watch?v=X8wx9n0mgaM</text:a> )</text:p>
      <text:p text:style-name="P3"/>
      <text:p text:style-name="P3"><text:span text:style-name="T7">•</text:span> corde : la déformation (= hauteur de la corde) = perpendiculaire au sens de propagation</text:p>
      <text:p text:style-name="P3">→ différents types d'ondes progressives :</text:p>
      <text:p text:style-name="P3"><text:span text:style-name="T2">longitudinales </text:span>: déformation parallèle au sens de propagation</text:p>
      <text:p text:style-name="P3"><text:span text:style-name="T2">transversales </text:span>: déformation orthogonale au sens de propagation</text:p>
      <text:p text:style-name="P3"/>
      <text:p text:style-name="P3">présentation des différentes ondes sismiques</text:p>
      <text:p text:style-name="P3"/>
      <text:p text:style-name="P3">Tr : on voit que les ondes se propagent dans le milieu, on peut donc leur attribuer une célérité</text:p>
      <text:p text:style-name="P3"/>
      <text:p text:style-name="P3"><text:tab/>B) <text:span text:style-name="T3">Célérité et retard de propagation</text:span></text:p>
      <text:p text:style-name="P6"/>
      <text:p text:style-name="P4"><text:span text:style-name="T2">Célérité </text:span>= distance parcourue par unité de temps (diapo)</text:p>
      <text:p text:style-name="P4">Pour la calculée : <text:s/>v = d/t <text:s text:c="5"/>(faire schéma corde à ta et à tb) <text:s text:c="3"/>t = tb – ta </text:p>
      <text:p text:style-name="P4">t = retard de propagation (même forme de l'onde en M1 et en M2 mais arrive après en M2) (diapo vague)</text:p>
      <text:p text:style-name="P4"><text:s text:c="2"/>= durée séparant le passage d'une onde entre 2 points</text:p>
      <text:p text:style-name="P4"/>
      <text:p text:style-name="P4">Animation onde sismique: <text:a xlink:type="simple" xlink:href="https://www.biologieenflash.net/animation.php?ref=geo-0087-1" text:style-name="Internet_20_link" text:visited-style-name="Visited_20_Internet_20_Link">https://www.biologieenflash.net/animation.php?ref=geo-0087-1</text:a> </text:p>
      <text:p text:style-name="P4">Calcul vitesse onde sismique (ici ondes P = 6km/s, ondes S = 4 km/s)</text:p>
      <text:p text:style-name="P4"/>
      <text:p text:style-name="P4">Tr : on a vu ce qu'était une onde mécanique et une de ses caractéristiques : la célérité mais il y en a d'autres</text:p>
      <text:p text:style-name="P2"/>
      <text:list xml:id="list7011066693876837793" text:style-name="L4">
        <text:list-item>
          <text:p text:style-name="P12">Caractérisations des ondes progressives périodiques</text:p>
        </text:list-item>
      </text:list>
      <text:p text:style-name="P3"><text:tab/>A) <text:span text:style-name="T3">Double périodicité des ondes</text:span></text:p>
      <text:p text:style-name="P4"/>
      <text:p text:style-name="P4"><text:span text:style-name="T7">Exp</text:span> : émetteur + 2 récepteurs, on recule un récepteur, l'onde bouge sur l'oscillo</text:p>
      <text:p text:style-name="P4"><text:a xlink:type="simple" xlink:href="https://www.pccl.fr/physique_chimie_college_lycee/lycee/premiere_1S/onde_progressive_periodique_corde_double_periodicite_temps_espace_longueur_d_onde_periode.htm" text:style-name="Internet_20_link" text:visited-style-name="Visited_20_Internet_20_Link">https://www.pccl.fr/physique_chimie_college_lycee/lycee/premiere_1S/onde_progressive_periodique_corde_double_periodicite_temps_espace_longueur_d_onde_periode.htm</text:a> </text:p>
      <text:p text:style-name="P4"/>
      <text:p text:style-name="P4"><text:a xlink:type="simple" xlink:href="http://spcvauge.free.fr/telechargements_terminale_s.html" text:style-name="Internet_20_link" text:visited-style-name="Visited_20_Internet_20_Link">http://spcvauge.free.fr/telechargements_terminale_s.html</text:a> <text:s/>(je ne peux pas l'ouvrir donc je ne sait pas ce que ca vaut!)</text:p>
      <text:p text:style-name="P4">Une <text:span text:style-name="T2">onde est périodique</text:span> lorsque la perturbation se reproduit dans le temps et dans l'espace → 2 périodicité : temporelle et spatiale (diapo vagues)</text:p>
      <text:p text:style-name="P4"/>
      <text:p text:style-name="P4">Déf - période de l'onde et fréquence (diapo) : f = 1/T</text:p>
      <text:list xml:id="list7364203414485323335" text:style-name="L5">
        <text:list-item>
          <text:list>
            <text:list-item>
              <text:list>
                <text:list-item>
                  <text:p text:style-name="P16">longueur d'onde</text:p>
                </text:list-item>
              </text:list>
            </text:list-item>
          </text:list>
        </text:list-item>
      </text:list>
      <text:p text:style-name="P4"/>
      <text:p text:style-name="P4">Mesure période et longueur d'onde des ultrasons avec émetteur et récepteur</text:p>
      <text:p text:style-name="P4"/>
      <text:p text:style-name="P4">Et longueur d'onde = distance ; période = temps → v = T/lambda → mesure vitesse son avec incertitudes (340 m/s dans l'air)</text:p>
      <text:p text:style-name="P4"/>
      <text:p text:style-name="P4">Tr : on voit que l'on a une allure de sinus, c'est un type d'onde particulier que l'on retrouve dans pas mal d'endroit</text:p>
      <text:p text:style-name="P4"><text:soft-page-break/></text:p>
      <text:p text:style-name="P3"><text:tab/><text:span text:style-name="T10">(B) </text:span><text:span text:style-name="T11">Exemple des ondes sinusoïdales</text:span><text:span text:style-name="T12"> (je pense que l'on peut sauter cette sous-partie)</text:span></text:p>
      <text:p text:style-name="P8"/>
      <text:p text:style-name="P9">Une onde est sinusoïdale quand l'élongation de tout point du milieu est une fonction sinusoïdale du temps. Elle est caractérisée par sa période et son amplitude (élongation max).</text:p>
      <text:p text:style-name="P9"/>
      <text:p text:style-name="P9">Élongation de la forme : y(t) = Acos (2<text:span text:style-name="T5">ᴫ</text:span>t/T + phi) avec phi = phase, à t = 0 cos(phi) = A(0)/Amax</text:p>
      <text:p text:style-name="P9">(diapo graphe + expression analogue avec longueur d'onde)</text:p>
      <text:p text:style-name="P9"/>
      <text:p text:style-name="P9">Exp : sismogramme : bobine (1H) + aimant attaché à ressort → on voit à nouveau une fonction sinusoïdale → mesure de T</text:p>
      <text:p text:style-name="P9"><text:a xlink:type="simple" xlink:href="https://www.sciences.univ-nantes.fr/sites/genevieve_tulloue/Meca/Oscillateurs/sismo.php" text:style-name="Internet_20_link" text:visited-style-name="Visited_20_Internet_20_Link">https://www.sciences.univ-nantes.fr/sites/genevieve_tulloue/Meca/Oscillateurs/sismo.php</text:a> (un peu compliqué)</text:p>
      <text:p text:style-name="P9">plus simple: <text:a xlink:type="simple" xlink:href="https://www.youtube.com/watch?v=DX5VXGmdnAg" text:style-name="Internet_20_link" text:visited-style-name="Visited_20_Internet_20_Link">https://www.youtube.com/watch?v=DX5VXGmdnAg</text:a> )</text:p>
      <text:p text:style-name="P4"/>
      <text:p text:style-name="P4"/>
      <text:p text:style-name="P3"/>
      <text:p text:style-name="P3"><text:tab/>( C) <text:span text:style-name="T3">Utilisation des ondes mécaniques : sonar</text:span><text:span text:style-name="T4">)</text:span></text:p>
      <text:p text:style-name="P4">cf diapo</text:p>
      <text:p text:style-name="P4"><text:a xlink:type="simple" xlink:href="http://www.ostralo.net/3_animations/animations_phys_ondes.htm" text:style-name="Internet_20_link" text:visited-style-name="Visited_20_Internet_20_Link">http://www.ostralo.net/3_animations/animations_phys_ondes.htm</text:a> </text:p>
      <text:p text:style-name="P4"/>
      <text:p text:style-name="P5">Conclusion :</text:p>
      <text:p text:style-name="P4">On a vu caractéristiques principales d'une onde mécanique = besoin d'un milieu pour se propager et on peut définir une vitesse de propagation.</text:p>
      <text:p text:style-name="P4">Ondes progressives périodiques : double périodicité (saptiale et temporelle → remonte à célérité)</text:p>
      <text:p text:style-name="P4"/>
      <text:p text:style-name="P4">Ouv : on a vu un peu les ondes sonores, on s'interessera plus à leur caractéristiques et on étudieras d'autres utilisation des ondes mécaniques dans la vie courante</text:p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Grebille</meta:initial-creator>
    <meta:creation-date>2020-03-21T13:48:38.49</meta:creation-date>
    <dc:date>2020-06-03T10:33:06.35</dc:date>
    <dc:creator>Bénédicte Grebille</dc:creator>
    <meta:editing-duration>PT5H58M6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3" meta:paragraph-count="70" meta:word-count="831" meta:character-count="5411"/>
  </office:meta>
</office:document-meta>
</file>