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position="0% 100%"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text-position="0% 100%" style:font-name="Times New Roman1"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text-position="0% 100%" style:font-name="Times New Roman1"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list-style-name="L3">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list-style-name="L4">
      <style:paragraph-properties fo:text-align="justify" style:justify-single-word="false"/>
      <style:text-properties style:text-position="0% 100%" style:font-name="Times New Roman1"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text-position="0% 100%" style:font-name="Times New Roman1"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position="0% 100%" style:font-name="Times New Roman1" fo:font-size="12pt" fo:font-weight="normal" officeooo:paragraph-rsid="000d1848" style:font-size-asian="12pt" style:font-weight-asian="normal" style:font-size-complex="12pt" style:font-weight-complex="normal"/>
    </style:style>
    <style:style style:name="P19" style:family="paragraph" style:parent-style-name="Standard" style:list-style-name="L5">
      <style:paragraph-properties fo:text-align="justify" style:justify-single-word="false"/>
      <style:text-properties style:text-position="0% 100%" fo:font-size="12pt" fo:font-weight="normal" style:font-size-asian="12pt" style:font-weight-asian="normal" style:font-size-complex="12pt" style:font-weight-complex="normal"/>
    </style:style>
    <style:style style:name="P20" style:family="paragraph" style:parent-style-name="Standard" style:list-style-name="L5">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b2b2b2" style:text-position="0% 100%"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b2b2b2" style:text-position="0% 1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b2b2b2" style:font-name="Times New Roman1"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579d1c" style:text-position="0% 100%" style:font-name="Times New Roman1" fo:font-size="12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color="#579d1c" style:text-position="0% 100%" style:font-name="Times New Roman1" fo:font-size="12pt" fo:font-weight="normal" officeooo:rsid="00185d2f" officeooo:paragraph-rsid="000e0c8d"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font-name="Times New Roman1"/>
    </style:style>
    <style:style style:name="T4" style:family="text">
      <style:text-properties style:font-name="Times New Roman1" fo:font-style="italic" style:font-style-asian="italic" style:font-style-complex="italic"/>
    </style:style>
    <style:style style:name="T5" style:family="text">
      <style:text-properties style:font-name="Times New Roman1" fo:font-style="italic" style:text-underline-style="solid" style:text-underline-width="auto" style:text-underline-color="font-color" style:font-style-asian="italic" style:font-style-complex="italic"/>
    </style:style>
    <style:style style:name="T6" style:family="text">
      <style:text-properties style:font-name="Times New Roman1" fo:font-weight="bold" style:font-weight-asian="bold" style:font-weight-complex="bold"/>
    </style:style>
    <style:style style:name="T7" style:family="text">
      <style:text-properties style:font-name="Times New Roman1" fo:font-size="12pt" fo:font-weight="normal" style:font-size-asian="12pt" style:font-weight-asian="normal" style:font-size-complex="12pt" style:font-weight-complex="normal"/>
    </style:style>
    <style:style style:name="T8" style:family="text">
      <style:text-properties style:font-name="Times New Roman"/>
    </style:style>
    <style:style style:name="T9" style:family="text">
      <style:text-properties style:font-name="Times New Roman" fo:font-style="italic" style:text-underline-style="solid" style:text-underline-width="auto" style:text-underline-color="font-color" style:font-style-asian="italic" style:font-style-complex="italic"/>
    </style:style>
    <style:style style:name="T10" style:family="text">
      <style:text-properties style:font-name="Times New Roman" fo:font-weight="bold" style:font-weight-asian="bold" style:font-weight-complex="bold"/>
    </style:style>
    <style:style style:name="T11" style:family="text">
      <style:text-properties style:text-position="super 58%"/>
    </style:style>
    <style:style style:name="T12" style:family="text">
      <style:text-properties style:text-position="super 58%" style:font-name="Times New Roman"/>
    </style:style>
    <style:style style:name="T13" style:family="text">
      <style:text-properties style:text-position="super 58%" style:font-name="Times New Roman1"/>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style:text-position="0% 100%"/>
    </style:style>
    <style:style style:name="T16" style:family="text">
      <style:text-properties style:text-position="0% 100%" style:font-name="Times New Roman1"/>
    </style:style>
    <style:style style:name="T17" style:family="text">
      <style:text-properties fo:font-variant="normal" fo:text-transform="none" fo:color="#000000" fo:font-size="12pt" fo:letter-spacing="normal" fo:font-style="normal" fo:font-weight="normal"/>
    </style:style>
    <style:style style:name="T18" style:family="text">
      <style:text-properties fo:font-variant="normal" fo:text-transform="none" fo:color="#000000" fo:letter-spacing="normal" fo:font-style="normal"/>
    </style:style>
    <style:style style:name="T19" style:family="text">
      <style:text-properties style:text-position="sub 58%"/>
    </style:style>
    <style:style style:name="T20" style:family="text">
      <style:text-properties style:text-position="sub 58%" style:font-name="Times New Roman1"/>
    </style:style>
    <style:style style:name="T21" style:family="text">
      <style:text-properties fo:color="#579d1c"/>
    </style:style>
    <style:style style:name="T22" style:family="text">
      <style:text-properties fo:color="#579d1c" style:font-name="Times New Roman"/>
    </style:style>
    <style:style style:name="T23" style:family="text">
      <style:text-properties fo:color="#579d1c" style:font-name="Times New Roman1"/>
    </style:style>
    <style:style style:name="T24" style:family="text">
      <style:text-properties officeooo:rsid="000b0754"/>
    </style:style>
    <style:style style:name="T25" style:family="text">
      <style:text-properties officeooo:rsid="000c490e"/>
    </style:style>
    <style:style style:name="T26" style:family="text">
      <style:text-properties fo:color="#0000cc"/>
    </style:style>
    <style:style style:name="T27" style:family="text">
      <style:text-properties fo:color="#0000cc" officeooo:rsid="000516bd"/>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P 25 : Régimes transitoires</text:p>
      <text:p text:style-name="P1"><text:s/></text:p>
      <text:p text:style-name="P2"><text:span text:style-name="T1">Element imposé</text:span> : photodiode, chute libre( possible de faire l'analogie avec le RC 1e ordre), en thermique (on peut faire remonter au temps caractéristique avec la barre de cuivre), en diff de particule, en mécanique, en électrocinétique, bilan d'énergie</text:p>
      <text:p text:style-name="P2"><text:a xlink:type="simple" xlink:href="http://www.sciences.univ-nantes.fr/sites/genevieve_tulloue/Elec/Transitoire/chargeRC_TS.php" text:style-name="Internet_20_link" text:visited-style-name="Visited_20_Internet_20_Link">http://www.sciences.univ-nantes.fr/sites/genevieve_tulloue/Elec/Transitoire/chargeRC_TS.php</text:a> </text:p>
      <text:p text:style-name="P2"><text:a xlink:type="simple" xlink:href="https://www.circuitlab.com/" text:style-name="Internet_20_link" text:visited-style-name="Visited_20_Internet_20_Link">https://www.circuitlab.com/</text:a> </text:p>
      <text:p text:style-name="P2"><text:span text:style-name="T1">Niveau</text:span> : L2</text:p>
      <text:p text:style-name="P2"/>
      <text:p text:style-name="P2"><text:span text:style-name="T1">Prérequis</text:span> :</text:p>
      <text:list xml:id="list3043289258" text:style-name="L1">
        <text:list-item>
          <text:p text:style-name="P13">Electrocinétique : dipôles linéaires R, L et C, relation courant et tension, comportement aux limites, loi de Kirschoff (L1, L2)</text:p>
        </text:list-item>
        <text:list-item>
          <text:p text:style-name="P13">Mécanique du point : PFD, forces de frottements fluides (L1)</text:p>
        </text:list-item>
        <text:list-item>
          <text:p text:style-name="P13">Coordonnées cylindrique (L1)</text:p>
        </text:list-item>
        <text:list-item>
          <text:p text:style-name="P13">Diffusion de particule (L2)</text:p>
        </text:list-item>
        <text:list-item>
          <text:p text:style-name="P13">Résolution d'équations différentielles (L1)</text:p>
        </text:list-item>
      </text:list>
      <text:p text:style-name="P2"/>
      <text:p text:style-name="P2"><text:span text:style-name="T1">Biblio</text:span> :</text:p>
      <text:p text:style-name="P4"><text:span text:style-name="T14">Duffait Capes et Duffait, </text:span>Expériences d’électronique Agrégation de Sciences Physiques</text:p>
      <text:p text:style-name="P2">Dico physique, Taillet</text:p>
      <text:p text:style-name="P2"/>
      <text:p text:style-name="P2"><text:span text:style-name="T1">Intro pédagogique</text:span> :</text:p>
      <text:p text:style-name="P2">Notion à cheval entre deux années : L1 : régime transitoires 1e ordre, L2 : diffusion +RLC</text:p>
      <text:p text:style-name="P2">Cours vient après cours d'élec où on a vu les dipôles linéaires et les relations courant-tension qui les liaient. On a vu le comportement de ces dipoles en régime permanent</text:p>
      <text:p text:style-name="P2">Plusieurs domaines abordés et analogie entre les différents domaines, cours permettant de faire un parallèle entre plusieurs domaines de la physique.</text:p>
      <text:p text:style-name="P2">Difficultés : résolution équation différentielle</text:p>
      <text:p text:style-name="P2">TD : chute d'une bille, mise en équation d'autres circuits élect</text:p>
      <text:p text:style-name="P2">Étude doc:amortisseur de voiture : régime transitoire lorsque l'on passe sur un dos d'âne</text:p>
      <text:p text:style-name="P2">TP : système masse/ressort avec frottements, autres circuits (RL ...)détermination de grandeurs caractéristiques du régime transitoires, mesures.</text:p>
      <text:p text:style-name="P3"/>
      <text:p text:style-name="P3"><text:tab/>Introduction</text:p>
      <text:p text:style-name="P2"/>
      <text:p text:style-name="P9">Modification d'un système à l'équilibre ou en régime permanent → évolution jusqu'à un nouvel état.</text:p>
      <text:p text:style-name="P10"><text:span text:style-name="T14">Dans la vie de tous les jours : lorsqu'on allume le chauffage la pièce n'est pas instantanément réchauffée, </text:span><text:span text:style-name="T17">allumage d’une lampe, l’intensité lumineuse croit jusqu’à atteindre une intensité constante.</text:span></text:p>
      <text:p text:style-name="P9"><text:span text:style-name="T2">Régime transitoire</text:span> : évolution temporelle d'un système entre 2 états permanents </text:p>
      <text:p text:style-name="P9"><text:span text:style-name="T18">Un régime transitoire peut être caractérisé pas différents paramètres selon sa nature : un temps de relaxation, un taux d’amortissement ou encore un facteur de qualité. Cette leçon aura donc pour objectif de mettre en avant des régimes transitoires de nature différente en insistant sur les paramètres qui permettent de les caractériser.</text:span> </text:p>
      <text:p text:style-name="P2"/>
      <text:p text:style-name="P2"><text:span text:style-name="T1">Objectifs</text:span> :</text:p>
      <text:list xml:id="list2872724904" text:style-name="L2">
        <text:list-item>
          <text:p text:style-name="P14">Comprendre la notion de régime transitoire</text:p>
        </text:list-item>
        <text:list-item>
          <text:p text:style-name="P14">Être capable d'extraire un temps caractéristique</text:p>
        </text:list-item>
        <text:list-item>
          <text:p text:style-name="P14">Mettre en équation les régimes transitoires</text:p>
        </text:list-item>
      </text:list>
      <text:p text:style-name="P2"/>
      <text:list xml:id="list1901323095" text:style-name="L3">
        <text:list-item>
          <text:list>
            <text:list-item>
              <text:list>
                <text:list-item>
                  <text:p text:style-name="P15">Régimes transitoires du premier ordre</text:p>
                  <text:p text:style-name="P15">A. Notion de temps de réponse</text:p>
                </text:list-item>
              </text:list>
            </text:list-item>
          </text:list>
        </text:list-item>
      </text:list>
      <text:p text:style-name="P2"><text:soft-page-break/></text:p>
      <text:p text:style-name="P2"><text:span text:style-name="T2">Temps de réponse</text:span> (ou de relaxation) : ordre de grandeur du temps nécessaire au système pour atteindre l’état d’équilibre soit le régime permanent. </text:p>
      <text:p text:style-name="P2"/>
      <text:p text:style-name="P2">Si on prend l'exemple de la diffusion de matière que vous avez déjà vu. (On pourrait faire exp introductive KMnO<text:span text:style-name="T19">4</text:span> dans un bécher qu'on vient d'ajouter et à coté un déjà homogène)</text:p>
      <text:p text:style-name="P2"><text:a xlink:type="simple" xlink:href="https://www.youtube.com/watch?v=YLlGkHK_LT4" text:style-name="Internet_20_link" text:visited-style-name="Visited_20_Internet_20_Link">https://www.youtube.com/watch?v=YLlGkHK_LT4</text:a> <text:s/><text:span text:style-name="T24">time lapse</text:span></text:p>
      <text:p text:style-name="P2">L'équation de diffusion : <draw:frame draw:style-name="fr1" draw:name="Objet1" text:anchor-type="as-char" svg:y="-0.681cm" svg:width="2.249cm" svg:height="1.118cm" draw:z-index="0"><draw:object xlink:href="./Object 1" xlink:type="simple" xlink:show="embed" xlink:actuate="onLoad"/><draw:image xlink:href="./ObjectReplacements/Object 1" xlink:type="simple" xlink:show="embed" xlink:actuate="onLoad"/></draw:frame></text:p>
      <text:p text:style-name="P2">Si on raisonne en ordre de grandeur : <draw:frame draw:style-name="fr1" draw:name="Objet2" text:anchor-type="as-char" svg:y="-0.619cm" svg:width="2.118cm" svg:height="1.058cm" draw:z-index="1"><draw:object xlink:href="./Object 2" xlink:type="simple" xlink:show="embed" xlink:actuate="onLoad"/><draw:image xlink:href="./ObjectReplacements/Object 2" xlink:type="simple" xlink:show="embed" xlink:actuate="onLoad"/></draw:frame>soit <text:span text:style-name="T3">τ= L</text:span><text:span text:style-name="T13">2</text:span><text:span text:style-name="T3">/D</text:span></text:p>
      <text:p text:style-name="P2"><text:span text:style-name="T3">Application : Diffusion de KMnO</text:span><text:span text:style-name="T20">4 </text:span></text:p>
      <text:p text:style-name="P2">D = <text:s/>7,0.10<text:span text:style-name="T11">-10</text:span> m².s<text:span text:style-name="T11">-1</text:span><text:span text:style-name="T15">, L~5cm, → <text:s/></text:span><text:span text:style-name="T16">τ = énorme</text:span></text:p>
      <text:p text:style-name="P8">→ Phénomène très lent</text:p>
      <text:p text:style-name="P8"/>
      <text:p text:style-name="P5"><text:span text:style-name="T9">Transition</text:span><text:span text:style-name="T8"> : On obtient seulement un ODG, car la résolution de l'équation n'est pas faisable</text:span></text:p>
      <text:p text:style-name="P8"/>
      <text:p text:style-name="P5"><text:span text:style-name="T8"><text:tab/><text:tab/></text:span><text:span text:style-name="T10">B. Etude du circuit RC</text:span></text:p>
      <text:p text:style-name="P8">Slide Schéma circuit </text:p>
      <text:p text:style-name="P21"><text:span text:style-name="T8">Exp : Duffait électronique p142, Circuit RC avec Ecréneau (Vp=2V, f=100Hz, offset de 1V)</text:span></text:p>
      <text:p text:style-name="P22">On regarde réponse à une perturbation : changement brutal de tension</text:p>
      <text:p text:style-name="P8"><text:a xlink:type="simple" xlink:href="http://www.sciences.univ-nantes.fr/sites/genevieve_tulloue/Elec/Transitoire/Condensateur_flash.php?typanim=Flash" text:style-name="Internet_20_link" text:visited-style-name="Visited_20_Internet_20_Link">http://www.sciences.univ-nantes.fr/sites/genevieve_tulloue/Elec/Transitoire/Condensateur_flash.php?typanim=Flash</text:a> →<text:span text:style-name="T25"> visualisation du phénomène</text:span></text:p>
      <text:p text:style-name="P8">Observation : uc augmente de 0 à E → régime transitoire </text:p>
      <text:p text:style-name="P8">Explication : Comportement limite : continuité à t=0+ de l'énergie dans le condensateur → uc(0)=0</text:p>
      <text:p text:style-name="P8">A t= infini, condensateur = interrupteur ouvert → i=0 → ur=0 → uc=E</text:p>
      <text:p text:style-name="P8"/>
      <text:p text:style-name="P8">Mise en équation :</text:p>
      <text:p text:style-name="P5"><text:span text:style-name="T8">Loi des mailles : </text:span><text:span text:style-name="T8"><draw:frame draw:style-name="fr1" draw:name="Objet3" text:anchor-type="as-char" svg:y="-0.619cm" svg:width="3.47cm" svg:height="0.998cm" draw:z-index="2"><draw:object xlink:href="./Object 3" xlink:type="simple" xlink:show="embed" xlink:actuate="onLoad"/><draw:image xlink:href="./ObjectReplacements/Object 3" xlink:type="simple" xlink:show="embed" xlink:actuate="onLoad"/></draw:frame></text:span></text:p>
      <text:p text:style-name="P5"><text:span text:style-name="T8">Solution : uc = E(1-e</text:span><text:span text:style-name="T12">-t/</text:span><text:span text:style-name="T13">τ</text:span><text:span text:style-name="T3">) avec τ =RC le temps caractéristique du régime transitoire </text:span></text:p>
      <text:p text:style-name="P8"/>
      <text:p text:style-name="P21"><text:span text:style-name="T8">Exp : On mesure uc sur Latispro, R=10k</text:span><text:span text:style-name="T3">Ω</text:span><text:span text:style-name="T8"> et C=0,1</text:span><text:span text:style-name="T3">μ</text:span><text:span text:style-name="T8">F (mesurée au RLC-mètre)</text:span></text:p>
      <text:p text:style-name="P21"><text:span text:style-name="T8">→ uc ( </text:span><text:span text:style-name="T3">τ) = 0,63E → mesure de <text:s/>τ comparaison avec <text:s/>τ théorique</text:span></text:p>
      <text:p text:style-name="P6"><text:a xlink:type="simple" xlink:href="https://www.geogebra.org/m/wHGUDPPS" text:style-name="Internet_20_link" text:visited-style-name="Visited_20_Internet_20_Link">https://www.geogebra.org/m/wHGUDPPS</text:a> </text:p>
      <text:p text:style-name="P5"><text:span text:style-name="T5">Transition</text:span><text:span text:style-name="T4"> </text:span><text:span text:style-name="T3">: On aurait le même type de régime avec une bobine et si on met bobine + condensateur ?</text:span></text:p>
      <text:p text:style-name="P7"/>
      <text:list xml:id="list3884933967" text:style-name="L4">
        <text:list-item>
          <text:list>
            <text:list-item>
              <text:list>
                <text:list-item>
                  <text:p text:style-name="P16">Régime transitoire du second ordre</text:p>
                  <text:p text:style-name="P16">A. Étude électrocinétique</text:p>
                </text:list-item>
              </text:list>
            </text:list-item>
          </text:list>
        </text:list-item>
      </text:list>
      <text:p text:style-name="P6">Slide Schéma RLC </text:p>
      <text:p text:style-name="P6"><text:a xlink:type="simple" xlink:href="https://www.geogebra.org/m/fPbFPH6z" text:style-name="Internet_20_link" text:visited-style-name="Visited_20_Internet_20_Link">https://www.geogebra.org/m/fPbFPH6z</text:a> </text:p>
      <text:p text:style-name="P18"><text:a xlink:type="simple" xlink:href="https://www.circuitlab.com/editor/#wt3nym" text:style-name="Internet_20_link" text:visited-style-name="Visited_20_Internet_20_Link">https://www.circuitlab.com/editor/#wt3nym</text:a></text:p>
      <text:p text:style-name="P5"><text:span text:style-name="T23">exp</text:span><text:span text:style-name="T3"> : Ecréneau (même condition), on va faire varier R</text:span></text:p>
      <text:p text:style-name="P6">On mesure uc à l'oscilloscope</text:p>
      <text:p text:style-name="P6">R=0à5000Ω, C=100nF et L=0,1mH</text:p>
      <text:p text:style-name="P6">On observe plusieurs comportements, plusieurs régimes</text:p>
      <text:p text:style-name="P6">L’amortissement est d’autant plus important que la résistance est forte. Pour quantifier cet amortissement, on utilise le facteur de qualité. </text:p>
      <text:p text:style-name="P6"/>
      <text:p text:style-name="P6">Mise en équation :</text:p>
      <text:p text:style-name="P5"><text:soft-page-break/><text:span text:style-name="T3">Loi des mailles : </text:span><text:span text:style-name="T3"><draw:frame draw:style-name="fr1" draw:name="Objet6" text:anchor-type="as-char" svg:y="-0.681cm" svg:width="4.727cm" svg:height="1.12cm" draw:z-index="3"><draw:object xlink:href="./Object 4" xlink:type="simple" xlink:show="embed" xlink:actuate="onLoad"/><draw:image xlink:href="./ObjectReplacements/Object 4" xlink:type="simple" xlink:show="embed" xlink:actuate="onLoad"/><svg:desc>formule</svg:desc></draw:frame></text:span><text:span text:style-name="T3">faire sur décharge est plus simple expérimentalement d'après les anciennes leçons</text:span></text:p>
      <text:p text:style-name="P6">Résolution :</text:p>
      <text:p text:style-name="P6">On détaille seulement les cas pseudo périodique , les autres sur slide.</text:p>
      <text:p text:style-name="P6"/>
      <text:p text:style-name="P11">Forme canonique : <draw:frame draw:style-name="fr1" draw:name="Objet7" text:anchor-type="as-char" svg:y="-0.619cm" svg:width="3.51cm" svg:height="0.998cm" draw:z-index="5"><draw:object xlink:href="./Object 6" xlink:type="simple" xlink:show="embed" xlink:actuate="onLoad"/><draw:image xlink:href="./ObjectReplacements/Object 6" xlink:type="simple" xlink:show="embed" xlink:actuate="onLoad"/><svg:desc>formule</svg:desc></draw:frame></text:p>
      <text:p text:style-name="P11">Equation caractéristique :<draw:frame draw:style-name="fr1" draw:name="Objet8" text:anchor-type="as-char" svg:y="-0.619cm" svg:width="3.311cm" svg:height="0.998cm" draw:z-index="6"><draw:object xlink:href="./Object 7" xlink:type="simple" xlink:show="embed" xlink:actuate="onLoad"/><draw:image xlink:href="./ObjectReplacements/Object 7" xlink:type="simple" xlink:show="embed" xlink:actuate="onLoad"/><svg:desc>formule</svg:desc></draw:frame>→ <draw:frame draw:style-name="fr1" draw:name="Objet9" text:anchor-type="as-char" svg:y="-0.619cm" svg:width="3.433cm" svg:height="1.058cm" draw:z-index="7"><draw:object xlink:href="./Object 8" xlink:type="simple" xlink:show="embed" xlink:actuate="onLoad"/><draw:image xlink:href="./ObjectReplacements/Object 8" xlink:type="simple" xlink:show="embed" xlink:actuate="onLoad"/><svg:desc>formule</svg:desc></draw:frame></text:p>
      <text:p text:style-name="P11">3 types de régime :</text:p>
      <text:list xml:id="list1211873441" text:style-name="L5">
        <text:list-item>
          <text:p text:style-name="P20">Δ&gt; 0 : apériodique : <draw:frame draw:style-name="fr1" draw:name="Objet10" text:anchor-type="as-char" svg:y="-0.48cm" svg:width="5.657cm" svg:height="0.586cm" draw:z-index="8"><draw:object xlink:href="./Object 9" xlink:type="simple" xlink:show="embed" xlink:actuate="onLoad"/><draw:image xlink:href="./ObjectReplacements/Object 9" xlink:type="simple" xlink:show="embed" xlink:actuate="onLoad"/><svg:desc>formule</svg:desc></draw:frame></text:p>
        </text:list-item>
        <text:list-item>
          <text:p text:style-name="P20">Δ=0 : critique : rc= -λ</text:p>
        </text:list-item>
        <text:list-item>
          <text:p text:style-name="P20">Δ&lt;0 : pseudo-périodique : Q&gt; ½ ,<draw:frame draw:style-name="fr1" draw:name="Objet11" text:anchor-type="as-char" svg:y="-0.642cm" svg:width="5.149cm" svg:height="1.15cm" draw:z-index="9"><draw:object xlink:href="./Object 10" xlink:type="simple" xlink:show="embed" xlink:actuate="onLoad"/><draw:image xlink:href="./ObjectReplacements/Object 10" xlink:type="simple" xlink:show="embed" xlink:actuate="onLoad"/><svg:desc>formule</svg:desc></draw:frame>Pour un régime pseudo-périodique, la pseudo-période des oscillations est différente de la période propre du système </text:p>
          <text:p text:style-name="P19"><text:span text:style-name="T3"><text:s/>pseudo-période : </text:span><text:span text:style-name="T3"><draw:frame draw:style-name="fr1" draw:name="Objet12" text:anchor-type="as-char" svg:y="-0.619cm" svg:width="3.591cm" svg:height="1.679cm" draw:z-index="4"><draw:object xlink:href="./Object 5" xlink:type="simple" xlink:show="embed" xlink:actuate="onLoad"/><draw:image xlink:href="./ObjectReplacements/Object 5" xlink:type="simple" xlink:show="embed" xlink:actuate="onLoad"/><svg:desc>formule</svg:desc></draw:frame></text:span></text:p>
        </text:list-item>
      </text:list>
      <text:p text:style-name="P6"/>
      <text:p text:style-name="P6">Mesure de la pseudo période</text:p>
      <text:p text:style-name="P6">C’est le facteur de qualité qui permet de caractériser l’amortissement. On peut simplement l’estimer en comptant le nombre d’oscillations avant qu’elles ne disparaissent. En modélisant avec Latis Pro, retrouver le facteur de qualité. </text:p>
      <text:p text:style-name="P6"/>
      <text:p text:style-name="P5"><text:span text:style-name="T5">Transition</text:span><text:span text:style-name="T3"> : En mécanique, il existe également des régimes transitoires oscillants. Peut-on raisonner par analogie pour comprendre ces systèmes oscillants ?</text:span></text:p>
      <text:p text:style-name="P6"/>
      <text:p text:style-name="P5"><text:span text:style-name="T3"><text:tab/><text:tab/></text:span><text:span text:style-name="T6">B. Analogie électromécanique</text:span></text:p>
      <text:p text:style-name="P6">Cas du pendule simple avec frottement fluide</text:p>
      <text:p text:style-name="P24">Slide Schéma </text:p>
      <text:p text:style-name="P25"><text:a xlink:type="simple" xlink:href="http://scphysiques.free.fr/" text:style-name="Internet_20_link" text:visited-style-name="Visited_20_Internet_20_Link">http://scphysiques.free.fr/</text:a><text:span text:style-name="T26"> </text:span><text:span text:style-name="T27"><text:s/>dans pendule2 →</text:span><text:span text:style-name="T26"> On ajoute frottements</text:span></text:p>
      <text:p text:style-name="P23">exp : On ajoute une feuille de papier cartonnée → retour à l'équilibre plus rapide</text:p>
      <text:p text:style-name="P23">Plus on augmente les forces de frottement plus le temps de décroissance des oscillations est court.</text:p>
      <text:p text:style-name="P11"/>
      <text:p text:style-name="P11">Mise en équation :</text:p>
      <text:p text:style-name="P4"><text:span text:style-name="T7">Force de frottements fluides : </text:span><text:span text:style-name="T7"><draw:frame draw:style-name="fr1" draw:name="Objet4" text:anchor-type="as-char" svg:y="-0.443cm" svg:width="1.713cm" svg:height="0.534cm" draw:z-index="11"><draw:object xlink:href="./Object 13" xlink:type="simple" xlink:show="embed" xlink:actuate="onLoad"/><draw:image xlink:href="./ObjectReplacements/Object 13" xlink:type="simple" xlink:show="embed" xlink:actuate="onLoad"/><svg:desc>formule</svg:desc></draw:frame></text:span></text:p>
      <text:p text:style-name="P5"><text:span text:style-name="T3">PFD :</text:span><text:span text:style-name="T3"><draw:frame draw:style-name="fr1" draw:name="Objet5" text:anchor-type="as-char" svg:y="-0.619cm" svg:width="8.959cm" svg:height="0.998cm" draw:z-index="10"><draw:object xlink:href="./Object 11" xlink:type="simple" xlink:show="embed" xlink:actuate="onLoad"/><draw:image xlink:href="./ObjectReplacements/Object 11" xlink:type="simple" xlink:show="embed" xlink:actuate="onLoad"/><svg:desc>formule</svg:desc></draw:frame></text:span></text:p>
      <text:p text:style-name="P6"><text:s/>Facteur de qualité Q = mwo/λ. La aussi on peut le déterminer en comptant le nombre d'oscillation. </text:p>
      <text:p text:style-name="P6">Plus il y a de frottements : plus λ grand plus Q petit, retour à l'eq plus rapide.</text:p>
      <text:p text:style-name="P5"><text:span text:style-name="T3">Analogie : <text:s/>R ↔ λ, L ↔ m et1/C ↔ mg/l </text:span></text:p>
      <text:p text:style-name="P6"/>
      <text:p text:style-name="P6"/>
      <text:p text:style-name="P5"><text:span text:style-name="T3"><text:tab/></text:span><text:span text:style-name="T6">Conclusion</text:span></text:p>
      <text:p text:style-name="P6">Différents types de régimes transitoires</text:p>
      <text:p text:style-name="P6">Ouverture : régimes forcés</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8T08:34:19.04</meta:creation-date>
    <dc:date>2020-06-15T11:37:40.093000000</dc:date>
    <meta:editing-duration>PT2H29M19S</meta:editing-duration>
    <meta:editing-cycles>27</meta:editing-cycles>
    <meta:generator>LibreOffice/6.3.3.2$Windows_X86_64 LibreOffice_project/a64200df03143b798afd1ec74a12ab50359878ed</meta:generator>
    <meta:document-statistic meta:table-count="0" meta:image-count="0" meta:object-count="12" meta:page-count="3" meta:paragraph-count="97" meta:word-count="946" meta:character-count="6189" meta:non-whitespace-character-count="5314"/>
  </office:meta>
</office:document-meta>
</file>

<file path=Object 1/content.xml><?xml version="1.0" encoding="utf-8"?>
<math xmlns="http://www.w3.org/1998/Math/MathML">
  <semantics>
    <mrow>
      <mrow>
        <mfrac>
          <mrow>
            <mo stretchy="false">δ</mo>
            <mi>n</mi>
          </mrow>
          <mrow>
            <mo stretchy="false">δ</mo>
            <mi>t</mi>
          </mrow>
        </mfrac>
        <mo stretchy="false">=</mo>
        <mi>D</mi>
      </mrow>
      <mfrac>
        <mrow>
          <msup>
            <mo stretchy="false">δ</mo>
            <mrow>
              <mn>2</mn>
            </mrow>
          </msup>
          <mi>n</mi>
        </mrow>
        <mrow>
          <mo stretchy="false">δ</mo>
          <msup>
            <mi>x</mi>
            <mrow>
              <mn>2</mn>
            </mrow>
          </msup>
        </mrow>
      </mfrac>
    </mrow>
    <annotation encoding="StarMath 5.0">{%delta n} over {%delta t} = D {%delta^{2} n} over {%delta x^{2}} </annotation>
  </semantics>
</math>
</file>

<file path=Object 10/content.xml><?xml version="1.0" encoding="utf-8"?>
<math xmlns="http://www.w3.org/1998/Math/MathML">
  <semantics>
    <mtable>
      <mtr>
        <mtd>
          <mrow>
            <mrow>
              <mi>r</mi>
              <mo stretchy="false">=</mo>
              <mrow>
                <mrow>
                  <mo stretchy="false">−</mo>
                  <mo stretchy="false">λ</mo>
                </mrow>
                <mo stretchy="false">±</mo>
                <mi>j</mi>
              </mrow>
            </mrow>
            <mo stretchy="false">Ω</mo>
            <mi>;</mi>
            <mrow>
              <mo stretchy="false">Ω</mo>
              <mo stretchy="false">=</mo>
              <msqrt>
                <mrow>
                  <mo stretchy="false">(</mo>
                  <mrow>
                    <mrow>
                      <msup>
                        <mi mathvariant="italic">wo</mi>
                        <mrow>
                          <mn>2</mn>
                        </mrow>
                      </msup>
                      <mo stretchy="false">−</mo>
                      <msup>
                        <mo stretchy="false">λ</mo>
                        <mrow>
                          <mn>2</mn>
                        </mrow>
                      </msup>
                    </mrow>
                  </mrow>
                  <mo stretchy="false">)</mo>
                </mrow>
              </msqrt>
            </mrow>
          </mrow>
        </mtd>
      </mtr>
      <mtr>
        <mtd>
          <mrow>
            <mi>u</mi>
            <mrow>
              <mrow>
                <mo stretchy="false">(</mo>
                <mrow>
                  <mi>t</mi>
                </mrow>
                <mo stretchy="false">)</mo>
              </mrow>
              <mo stretchy="false">=</mo>
              <mi>A</mi>
            </mrow>
            <msup>
              <mi>e</mi>
              <mrow>
                <mrow>
                  <mo stretchy="false">−</mo>
                  <mo stretchy="false">λ</mo>
                </mrow>
                <mi>t</mi>
              </mrow>
            </msup>
            <mi>cos</mi>
            <mrow>
              <mo stretchy="false">(</mo>
              <mrow>
                <mo stretchy="false">Ω</mo>
                <mrow>
                  <mi>t</mi>
                  <mo stretchy="false">+</mo>
                  <mo stretchy="false">ϕ</mo>
                </mrow>
              </mrow>
              <mo stretchy="false">)</mo>
            </mrow>
          </mrow>
        </mtd>
      </mtr>
    </mtable>
    <annotation encoding="StarMath 5.0">r = -%lambda +- j%OMEGA ; %OMEGA =sqrt ( wo^{2} - %lambda^{2}) newline
u(t) = A e^{-%lambda t} cos ( %OMEGA t+ %phi )</annotation>
  </semantics>
</math>
</file>

<file path=Object 11/content.xml><?xml version="1.0" encoding="utf-8"?>
<math xmlns="http://www.w3.org/1998/Math/MathML">
  <semantics>
    <mrow>
      <mrow>
        <mover accent="true">
          <mo stretchy="false">θ</mo>
          <mo stretchy="false">¨</mo>
        </mover>
        <mo stretchy="false">+</mo>
        <mfrac>
          <mrow>
            <mo stretchy="false">λ</mo>
          </mrow>
          <mrow>
            <mi>m</mi>
          </mrow>
        </mfrac>
      </mrow>
      <mrow>
        <mover accent="true">
          <mo stretchy="false">θ</mo>
          <mo stretchy="false">˙</mo>
        </mover>
        <mo stretchy="false">+</mo>
        <mfrac>
          <mrow>
            <mi>g</mi>
          </mrow>
          <mrow>
            <mi>l</mi>
          </mrow>
        </mfrac>
      </mrow>
      <mi>sin</mi>
      <mrow>
        <mo stretchy="false">θ</mo>
        <mo stretchy="false">=</mo>
        <mn>0</mn>
      </mrow>
      <mi>;</mi>
      <mi mathvariant="italic">Petits</mi>
      <mi mathvariant="italic">angles</mi>
      <mi mathvariant="normal">:</mi>
      <mrow>
        <mover accent="true">
          <mo stretchy="false">θ</mo>
          <mo stretchy="false">¨</mo>
        </mover>
        <mo stretchy="false">+</mo>
        <mfrac>
          <mrow>
            <mo stretchy="false">λ</mo>
          </mrow>
          <mrow>
            <mi>m</mi>
          </mrow>
        </mfrac>
      </mrow>
      <mrow>
        <mover accent="true">
          <mo stretchy="false">θ</mo>
          <mo stretchy="false">˙</mo>
        </mover>
        <mo stretchy="false">+</mo>
        <mfrac>
          <mrow>
            <mi>g</mi>
          </mrow>
          <mrow>
            <mi>l</mi>
          </mrow>
        </mfrac>
      </mrow>
      <mrow>
        <mo stretchy="false">θ</mo>
        <mo stretchy="false">=</mo>
        <mn>0</mn>
      </mrow>
    </mrow>
    <annotation encoding="StarMath 5.0">ddot %theta + {%lambda } over {m} dot %theta + {g} over {l} sin %theta = 0
; Petits angles : ddot %theta + {%lambda } over {m} dot %theta + {g} over {l} %theta = 0</annotation>
  </semantics>
</math>
</file>

<file path=Object 13/content.xml><?xml version="1.0" encoding="utf-8"?>
<math xmlns="http://www.w3.org/1998/Math/MathML">
  <semantics>
    <mrow>
      <mrow>
        <mover accent="true">
          <mi>f</mi>
          <mo stretchy="false">⃗</mo>
        </mover>
        <mo stretchy="false">=</mo>
        <mrow>
          <mo stretchy="false">−</mo>
          <mo stretchy="false">λ</mo>
        </mrow>
      </mrow>
      <mover accent="true">
        <mi>v</mi>
        <mo stretchy="false">⃗</mo>
      </mover>
    </mrow>
    <annotation encoding="StarMath 5.0">vec f = - %lambda vec v</annotation>
  </semantics>
</math>
</file>

<file path=Object 2/content.xml><?xml version="1.0" encoding="utf-8"?>
<math xmlns="http://www.w3.org/1998/Math/MathML">
  <semantics>
    <mrow>
      <mrow>
        <mfrac>
          <mrow>
            <mo stretchy="false">Δ</mo>
            <mi>n</mi>
          </mrow>
          <mrow>
            <mo stretchy="false">τ</mo>
          </mrow>
        </mfrac>
        <mo stretchy="false">=</mo>
        <mi>D</mi>
      </mrow>
      <mfrac>
        <mrow>
          <mo stretchy="false">Δ</mo>
        </mrow>
        <mrow>
          <msup>
            <mi>L</mi>
            <mrow>
              <mn>2</mn>
            </mrow>
          </msup>
        </mrow>
      </mfrac>
    </mrow>
    <annotation encoding="StarMath 5.0">{%DELTA n} over {%tau} = D {%DELTA} over {L^{2}} 
</annotation>
  </semantics>
</math>
</file>

<file path=Object 3/content.xml><?xml version="1.0" encoding="utf-8"?>
<math xmlns="http://www.w3.org/1998/Math/MathML">
  <semantics>
    <mrow>
      <mrow>
        <mfrac>
          <mrow>
            <mi mathvariant="italic">duc</mi>
          </mrow>
          <mrow>
            <mi mathvariant="italic">dt</mi>
          </mrow>
        </mfrac>
        <mo stretchy="false">+</mo>
        <mfrac>
          <mrow>
            <mn>1</mn>
          </mrow>
          <mrow>
            <mi mathvariant="italic">RC</mi>
          </mrow>
        </mfrac>
      </mrow>
      <mrow>
        <mi mathvariant="italic">uc</mi>
        <mo stretchy="false">=</mo>
        <mfrac>
          <mrow>
            <mi>E</mi>
          </mrow>
          <mrow>
            <mi mathvariant="italic">RC</mi>
          </mrow>
        </mfrac>
      </mrow>
    </mrow>
    <annotation encoding="StarMath 5.0">{duc} over {dt} + {1} over {RC} uc = {E} over {RC}</annotation>
  </semantics>
</math>
</file>

<file path=Object 4/content.xml><?xml version="1.0" encoding="utf-8"?>
<math xmlns="http://www.w3.org/1998/Math/MathML">
  <semantics>
    <mrow>
      <mrow>
        <mn>0</mn>
        <mo stretchy="false">=</mo>
        <mrow>
          <mfrac>
            <mrow>
              <msup>
                <mi>d</mi>
                <mrow>
                  <mn>2</mn>
                </mrow>
              </msup>
              <mi mathvariant="italic">uc</mi>
            </mrow>
            <mrow>
              <msup>
                <mi mathvariant="italic">dt</mi>
                <mrow>
                  <mn>2</mn>
                </mrow>
              </msup>
            </mrow>
          </mfrac>
          <mo stretchy="false">+</mo>
          <mfrac>
            <mrow>
              <mi>R</mi>
            </mrow>
            <mrow>
              <mi>L</mi>
            </mrow>
          </mfrac>
        </mrow>
      </mrow>
      <mrow>
        <mfrac>
          <mrow>
            <mi mathvariant="italic">duc</mi>
          </mrow>
          <mrow>
            <mi mathvariant="italic">dt</mi>
          </mrow>
        </mfrac>
        <mo stretchy="false">+</mo>
        <mfrac>
          <mrow>
            <mn>1</mn>
          </mrow>
          <mrow>
            <mi mathvariant="italic">LC</mi>
          </mrow>
        </mfrac>
      </mrow>
      <mi mathvariant="italic">uc</mi>
    </mrow>
    <annotation encoding="StarMath 5.0">0 = {d^{2} uc} over {dt^{2}} + {R} over {L} {duc} over {dt} + {1} over {LC} uc
 </annotation>
  </semantics>
</math>
</file>

<file path=Object 5/content.xml><?xml version="1.0" encoding="utf-8"?>
<math xmlns="http://www.w3.org/1998/Math/MathML">
  <semantics>
    <mrow>
      <mrow>
        <mrow>
          <mi>T</mi>
          <mo stretchy="false">=</mo>
          <mfrac>
            <mrow>
              <mi mathvariant="italic">T0</mi>
            </mrow>
            <mrow>
              <msqrt>
                <mrow>
                  <mo stretchy="false">(</mo>
                  <mrow>
                    <mrow>
                      <mn>1</mn>
                      <mo stretchy="false">−</mo>
                      <mfrac>
                        <mrow>
                          <mn>1</mn>
                        </mrow>
                        <mrow>
                          <msup>
                            <mn>4Q</mn>
                            <mrow>
                              <mn>2</mn>
                            </mrow>
                          </msup>
                        </mrow>
                      </mfrac>
                    </mrow>
                  </mrow>
                  <mo stretchy="false">)</mo>
                </mrow>
              </msqrt>
            </mrow>
          </mfrac>
        </mrow>
        <mo stretchy="false">&gt;</mo>
        <mi mathvariant="italic">T0</mi>
      </mrow>
    </mrow>
    <annotation encoding="StarMath 5.0">T = { T0} over { sqrt ( 1 - {1} over {4Q^{2}}) } &gt; T0</annotation>
  </semantics>
</math>
</file>

<file path=Object 6/content.xml><?xml version="1.0" encoding="utf-8"?>
<math xmlns="http://www.w3.org/1998/Math/MathML">
  <semantics>
    <mrow>
      <mrow>
        <mn>0</mn>
        <mo stretchy="false">=</mo>
        <mrow>
          <mover accent="true">
            <mi>u</mi>
            <mo stretchy="false">¨</mo>
          </mover>
          <mo stretchy="false">+</mo>
          <mfrac>
            <mrow>
              <mi mathvariant="italic">wo</mi>
            </mrow>
            <mrow>
              <mi>Q</mi>
            </mrow>
          </mfrac>
        </mrow>
      </mrow>
      <mrow>
        <mover accent="true">
          <mi>u</mi>
          <mo stretchy="false">˙</mo>
        </mover>
        <mo stretchy="false">+</mo>
        <msup>
          <mi mathvariant="italic">wo</mi>
          <mrow>
            <mn>2</mn>
          </mrow>
        </msup>
      </mrow>
      <mi>u</mi>
    </mrow>
    <annotation encoding="StarMath 5.0">0 = ddot u + {wo} over {Q} dot u + wo^{2} u</annotation>
  </semantics>
</math>
</file>

<file path=Object 7/content.xml><?xml version="1.0" encoding="utf-8"?>
<math xmlns="http://www.w3.org/1998/Math/MathML">
  <semantics>
    <mrow>
      <mrow>
        <mn>0</mn>
        <mo stretchy="false">=</mo>
        <mrow>
          <msup>
            <mi>r</mi>
            <mrow>
              <mn>2</mn>
            </mrow>
          </msup>
          <mo stretchy="false">+</mo>
          <mfrac>
            <mrow>
              <mi mathvariant="italic">wo</mi>
            </mrow>
            <mrow>
              <mi>Q</mi>
            </mrow>
          </mfrac>
        </mrow>
      </mrow>
      <mrow>
        <mi>r</mi>
        <mo stretchy="false">+</mo>
        <msup>
          <mi mathvariant="italic">wo</mi>
          <mrow>
            <mn>2</mn>
          </mrow>
        </msup>
      </mrow>
    </mrow>
    <annotation encoding="StarMath 5.0">0 = r^{2} + {wo} over {Q} r + wo^{2}</annotation>
  </semantics>
</math>
</file>

<file path=Object 8/content.xml><?xml version="1.0" encoding="utf-8"?>
<math xmlns="http://www.w3.org/1998/Math/MathML">
  <semantics>
    <mrow>
      <mrow>
        <mo stretchy="false">Δ</mo>
        <mo stretchy="false">=</mo>
        <mn>4</mn>
      </mrow>
      <msup>
        <mi mathvariant="italic">wo</mi>
        <mrow>
          <mn>2</mn>
        </mrow>
      </msup>
      <mrow>
        <mo stretchy="false">(</mo>
        <mrow>
          <mrow>
            <mfrac>
              <mrow>
                <mn>1</mn>
              </mrow>
              <mrow>
                <msup>
                  <mn>4Q</mn>
                  <mrow>
                    <mn>2</mn>
                  </mrow>
                </msup>
              </mrow>
            </mfrac>
            <mo stretchy="false">−</mo>
            <mn>1</mn>
          </mrow>
        </mrow>
        <mo stretchy="false">)</mo>
      </mrow>
    </mrow>
    <annotation encoding="StarMath 5.0">%DELTA = 4 wo^{2} ( {1}over {4Q^{2}} -1)</annotation>
  </semantics>
</math>
</file>

<file path=Object 9/content.xml><?xml version="1.0" encoding="utf-8"?>
<math xmlns="http://www.w3.org/1998/Math/MathML">
  <semantics>
    <mrow>
      <mrow>
        <mi>r</mi>
        <mo stretchy="false">=</mo>
        <mrow>
          <mrow>
            <mo stretchy="false">−</mo>
            <mo stretchy="false">λ</mo>
          </mrow>
          <mo stretchy="false">±</mo>
          <msqrt>
            <mrow>
              <mo stretchy="false">(</mo>
              <mrow>
                <mrow>
                  <msup>
                    <mo stretchy="false">λ</mo>
                    <mrow>
                      <mn>2</mn>
                    </mrow>
                  </msup>
                  <mo stretchy="false">−</mo>
                  <msup>
                    <mi mathvariant="italic">wo</mi>
                    <mrow>
                      <mn>2</mn>
                    </mrow>
                  </msup>
                </mrow>
              </mrow>
              <mo stretchy="false">)</mo>
            </mrow>
          </msqrt>
        </mrow>
      </mrow>
      <mi>,</mi>
      <mrow>
        <mo stretchy="false">λ</mo>
        <mo stretchy="false">=</mo>
        <mrow>
          <mi mathvariant="italic">wo</mi>
          <mo stretchy="false">/</mo>
          <mn>2Q</mn>
        </mrow>
      </mrow>
    </mrow>
    <annotation encoding="StarMath 5.0">r = -%lambda  +-  sqrt (%lambda^{2} - wo^{2} ), %lambda = wo/2Q</annotation>
  </semantics>
</math>
</file>