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17" style:family="paragraph" style:parent-style-name="Standard" style:list-style-name="L6">
      <style:paragraph-properties fo:text-align="start"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1">
      <style:paragraph-properties fo:text-align="start"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2">
      <style:paragraph-properties fo:text-align="start"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style:text-position="0% 100%"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text-position="0% 1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7">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30" style:family="paragraph">
      <style:paragraph-properties fo:text-align="center"/>
    </style:style>
    <style:style style:name="P31" style:family="paragraph">
      <style:text-properties fo:font-size="12pt" fo:font-weight="bold" style:font-weight-asian="bold" style:font-weight-complex="bold"/>
    </style:style>
    <style:style style:name="P32" style:family="paragraph">
      <style:paragraph-properties fo:text-align="end"/>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color="#009900"/>
    </style:style>
    <style:style style:name="T4" style:family="text">
      <style:text-properties fo:color="#009900" style:text-underline-style="none" fo:font-weight="normal" style:font-weight-asian="normal" style:font-weight-complex="normal"/>
    </style:style>
    <style:style style:name="T5" style:family="text">
      <style:text-properties fo:color="#009900" style:text-position="0% 100%" style:font-name="Times New Roman1" fo:font-style="normal" style:text-underline-style="none" fo:font-weight="normal" style:font-style-asian="normal" style:font-weight-asian="normal" style:font-style-complex="normal" style:font-weight-complex="normal"/>
    </style:style>
    <style:style style:name="T6" style:family="text">
      <style:text-properties fo:color="#0000cc"/>
    </style:style>
    <style:style style:name="T7" style:family="text">
      <style:text-properties fo:color="#0000cc" style:text-position="0% 100%" fo:font-style="normal" style:font-style-asian="normal" style:font-style-complex="normal"/>
    </style:style>
    <style:style style:name="T8" style:family="text">
      <style:text-properties fo:color="#0000cc" style:text-underline-style="none" fo:font-weight="normal" style:font-weight-asian="normal" style:font-weight-complex="normal"/>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style:text-position="0% 100%" fo:font-style="normal" style:font-style-asian="normal" style:font-style-complex="normal"/>
    </style:style>
    <style:style style:name="T12" style:family="text">
      <style:text-properties style:text-position="0% 100%" style:font-name="Times New Roman1" fo:font-style="normal" style:font-style-asian="normal" style:font-style-complex="normal"/>
    </style:style>
    <style:style style:name="T13" style:family="text">
      <style:text-properties style:text-position="0% 100%" style:font-name="Times New Roman1" fo:font-style="normal" fo:font-weight="bold" style:font-style-asian="normal" style:font-weight-asian="bold" style:font-style-complex="normal" style:font-weight-complex="bold"/>
    </style:style>
    <style:style style:name="T14" style:family="text">
      <style:text-properties style:text-position="0% 100%" style:font-name="Times New Roman1" fo:font-style="normal" style:text-underline-style="none" fo:font-weight="normal" style:font-style-asian="normal" style:font-weight-asian="normal" style:font-style-complex="normal" style:font-weight-complex="normal"/>
    </style:style>
    <style:style style:name="T15" style:family="text">
      <style:text-properties style:text-position="0% 100%" style:font-name="Times New Roman1" fo:font-style="normal" style:text-underline-style="none" fo:font-weight="normal" fo:background-color="transparent" style:font-style-asian="normal" style:font-weight-asian="normal" style:font-style-complex="normal" style:font-weight-complex="normal"/>
    </style:style>
    <style:style style:name="T16" style:family="text">
      <style:text-properties style:text-position="0% 1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9" style:family="text">
      <style:text-properties style:text-position="sub 58%" style:text-underline-style="none" fo:font-weight="normal" style:font-weight-asian="normal" style:font-weight-complex="normal"/>
    </style:style>
    <style:style style:name="T20" style:family="text">
      <style:text-properties style:text-position="sub 58%" style:font-name="Times New Roman1" fo:font-style="normal" style:text-underline-style="none" fo:font-weight="normal" style:font-style-asian="normal" style:font-weight-asian="normal" style:font-style-complex="normal" style:font-weight-complex="normal"/>
    </style:style>
    <style:style style:name="T21" style:family="text">
      <style:text-properties style:text-position="sub 58%"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style:text-position="sub 58%" style:font-name="Times New Roman" fo:font-size="12pt" style:text-underline-style="none" fo:font-weight="normal" style:font-size-asian="12pt" style:font-weight-asian="normal" style:font-size-complex="12pt" style:font-weight-complex="normal"/>
    </style:style>
    <style:style style:name="T23" style:family="text">
      <style:text-properties style:text-position="sub 58%"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language="fr" fo:country="FR" style:text-underline-style="none" fo:font-weight="normal" style:font-weight-asian="normal" style:font-weight-complex="normal"/>
    </style:style>
    <style:style style:name="T25" style:family="text">
      <style:text-properties style:font-name="Times New Roman" fo:font-weight="normal" style:font-weight-asian="normal" style:font-weight-complex="normal"/>
    </style:style>
    <style:style style:name="T26" style:family="text">
      <style:text-properties fo:color="#000000" style:font-name="Times New Roman" fo:language="fr" fo:country="FR" style:text-underline-style="none" fo:font-weight="normal" style:font-weight-asian="normal" style:font-weight-complex="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fo:background-color="transparent" style:font-weight-asian="normal" style:font-weight-complex="normal"/>
    </style:style>
    <style:style style:name="T29" style:family="text">
      <style:text-properties style:font-name="Times New Roman1"/>
    </style:style>
    <style:style style:name="T30" style:family="text">
      <style:text-properties style:font-name="Times New Roman1" fo:font-size="12pt" style:text-underline-style="none" fo:font-weight="normal" style:font-size-asian="12pt" style:font-weight-asian="normal" style:font-size-complex="12pt" style:font-weight-complex="normal"/>
    </style:style>
    <style:style style:name="T31" style:family="text">
      <style:text-properties fo:font-size="12pt" style:text-underline-style="none" fo:font-weight="normal" style:font-size-asian="12pt" style:font-weight-asian="normal" style:font-size-complex="12pt" style:font-weight-complex="normal"/>
    </style:style>
    <style:style style:name="T32" style:family="text">
      <style:text-properties fo:color="#b2b2b2" style:text-position="0% 100%" fo:font-style="normal" style:font-style-asian="normal" style:font-style-complex="normal"/>
    </style:style>
    <style:style style:name="T33" style:family="text">
      <style:text-properties fo:font-size="12pt" fo:font-weight="bold" style:font-weight-asian="bold"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marker-end="Arrow"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marker-end="Arrow"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marker-end="Arrow" draw:fill="none" draw:fill-color="#ffffff" fo:min-height="0.8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marker-end="Arrow"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marker-end="Arrow" draw:fill="none" draw:fill-color="#ffffff" fo:min-height="0.9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P 26 : Mouillage</text:p>
      <text:p text:style-name="P3"/>
      <text:p text:style-name="P2">Eléments imposés : <text:span text:style-name="T2">feuille lotus, critère de Zisman</text:span></text:p>
      <text:p text:style-name="P2"/>
      <text:p text:style-name="P2">Niveau :<text:span text:style-name="T2"> L2</text:span></text:p>
      <text:p text:style-name="P2"/>
      <text:p text:style-name="P2">Pré-requis : <text:span text:style-name="T24">- Etats de la matière, interactions, cohésion (L1)</text:span></text:p>
      <text:list xml:id="list4992874379010040328" text:style-name="L1">
        <text:list-item>
          <text:p text:style-name="P22">Bilans des forces, PFD, travail (TS)</text:p>
        </text:list-item>
        <text:list-item>
          <text:p text:style-name="P22">Analyse dimensionnelle (TS)</text:p>
        </text:list-item>
      </text:list>
      <text:p text:style-name="P1"/>
      <text:p text:style-name="P2">Biblio : <text:span text:style-name="T2">-</text:span><text:span text:style-name="T26"> Dictionnaire de physique, Taillet</text:span></text:p>
      <text:list xml:id="list1300319695293838874" text:style-name="L2">
        <text:list-item>
          <text:p text:style-name="P24">Gouttes, bulles, perles et ondes, De Gennes</text:p>
        </text:list-item>
        <text:list-item>
          <text:p text:style-name="P24">La juste argile, Daoud</text:p>
        </text:list-item>
        <text:list-item>
          <text:p text:style-name="P24">TI : J2140 V1, M1575 V1</text:p>
        </text:list-item>
        <text:list-item>
          <text:p text:style-name="P24">Physique expérimentale : optique, mécanique des fluides, ondes et thermo, Fruchart</text:p>
        </text:list-item>
      </text:list>
      <text:p text:style-name="P15"/>
      <text:p text:style-name="P2">Intro péda : </text:p>
      <text:p text:style-name="P1">Leçon de BTS métier de la chimie dans module sur la formulation :</text:p>
      <text:list xml:id="list368653762132051585" text:style-name="L3">
        <text:list-item>
          <text:p text:style-name="P19">étude du mouillage (prop matérieu vis-a-vis d'un liquide)</text:p>
        </text:list-item>
        <text:list-item>
          <text:p text:style-name="P19">modification de la surface d'un matériau</text:p>
        </text:list-item>
      </text:list>
      <text:p text:style-name="P1"/>
      <text:p text:style-name="P1">Cours suivant un cours sur la formulation ou ils auront vu les définitions et techniques de fabrication et précédent un cours sur la rhéologie.</text:p>
      <text:p text:style-name="P1"/>
      <text:p text:style-name="P1">On va essayer de leur faire comprendre le mouillage d'un point de vue microscopique (en voyant l'influence des interactions dans les liquides par exemple) et aussi on va faire des démo pour redémontrer loi de Young-Dupre et pour déterminer tension superficielle d'ou la nécessité qu'ils sachent faire de la mécanique.</text:p>
      <text:p text:style-name="P1">L'analyse dimensionnelle sera également utilisée pour déterminer l'unité de la tension superficielle et son interprétation physique (force linéique)</text:p>
      <text:p text:style-name="P1"/>
      <text:p text:style-name="P2">Obj <text:span text:style-name="T2">:</text:span><text:span text:style-name="T25"> - Comprendre l'origine physique du mouillage</text:span></text:p>
      <text:p text:style-name="P23">- Connaître les critères du mouillage</text:p>
      <text:p text:style-name="P1"/>
      <text:p text:style-name="P2"><text:span text:style-name="T1">Difficultés </text:span><text:span text:style-name="T2">: - il faut réussir à passer du domaine microscopique (interaction entre molécules) au domaine macroscopique (phénomène de mouillage)</text:span></text:p>
      <text:p text:style-name="P1"/>
      <text:p text:style-name="P1">TD : étude de matériau, utilisation de la loi de Young-Dupré, voir comment modifier un matériau pour augmenter/diminuer le mouillage en fonction de l'application du matériau</text:p>
      <text:p text:style-name="P1">TP : calcul d'ange de raccordement et vérifier loi de Young Dupré par calculs angles</text:p>
      <text:p text:style-name="P2"/>
      <text:p text:style-name="P2">Intro :</text:p>
      <text:p text:style-name="P9">Si on met des gouttes sur des supports, on voit que l'on peut observer différents comportements</text:p>
      <text:p text:style-name="P9"><text:span text:style-name="T6">Exp</text:span> : poser goutte sur différentes surfaces + gouttes de différents liquide sur même surface</text:p>
      <text:p text:style-name="P9"><text:a xlink:type="simple" xlink:href="https://campistrousthibaut.wixsite.com/tpegaetanthibaut/angle-de-contact-et-tension-de-surface" text:style-name="Internet_20_link" text:visited-style-name="Visited_20_Internet_20_Link">https://campistrousthibaut.wixsite.com/tpegaetanthibaut/angle-de-contact-et-tension-de-surface</text:a> </text:p>
      <text:p text:style-name="P9"><text:a xlink:type="simple" xlink:href="https://www.youtube.com/watch?v=_klTqlOHNX4" text:style-name="Internet_20_link" text:visited-style-name="Visited_20_Internet_20_Link">https://www.youtube.com/watch?v=_klTqlOHNX4</text:a> </text:p>
      <text:p text:style-name="P9">Les liquides s'étale plus ou moins, c'est ce que l'on va appeler le mouillage.</text:p>
      <text:p text:style-name="P9"><text:span text:style-name="T3">Mouillage</text:span> = étalement d'une goutte liquide sur une surface</text:p>
      <text:p text:style-name="P9">C'est une propriété d'un matériau que l'on peut modifier (cf <text:span text:style-name="T9">diapo) </text:span>mais avant cela il faut le comprendre.</text:p>
      <text:list xml:id="list4335463434008373017" text:style-name="L4">
        <text:list-item>
          <text:p text:style-name="P16"><text:soft-page-break/>Du mouillage à la tension interfaciale</text:p>
        </text:list-item>
      </text:list>
      <text:p text:style-name="P2"/>
      <text:p text:style-name="P2"><text:tab/><text:span text:style-name="T2">A) </text:span><text:span text:style-name="T1">Description du mouillage</text:span></text:p>
      <text:p text:style-name="P20"/>
      <text:p text:style-name="P2"><text:span text:style-name="T27">Comme on a vu dans l'introduction, les gouttes s'étale plus ou moins sur les surfaces. On peut alors définir un angle théta entre la surface solide et la tangente à la goutte = </text:span><text:span text:style-name="T4">angle de raccordement</text:span><text:span text:style-name="T27"> (faire schéma au tableau : goutte liquide sur surface solide avec angle théta)</text:span></text:p>
      <text:p text:style-name="P20"/>
      <text:p text:style-name="P2"><text:span text:style-name="T27">C'est selon cet angle que l'on va qualifier le mouillage </text:span><text:span text:style-name="T28">(cf diapo) </text:span><text:span text:style-name="T27">de : </text:span></text:p>
      <text:list xml:id="list4746446246497026590" text:style-name="L5">
        <text:list-item>
          <text:p text:style-name="P21">mouillage total (théta → 0 = film de liquide)</text:p>
        </text:list-item>
        <text:list-item>
          <text:p text:style-name="P21">mouillage nul (théta proche de 180° = très peu de contact entre goutte et surface)</text:p>
        </text:list-item>
      </text:list>
      <text:p text:style-name="P20"/>
      <text:p text:style-name="P2"><text:span text:style-name="T27">A cet angle théta, on peut également relier le caractère hydrophile ou hydrophobe d'un matériau. Ainsi si goutte d'eau fait angle de plus de 90° avec surface → </text:span><text:span text:style-name="T4">hydrophobe</text:span><text:span text:style-name="T27"> </text:span></text:p>
      <text:p text:style-name="P2"><text:span text:style-name="T27">Si angle &lt; 90 ° → </text:span><text:span text:style-name="T4">hydrophile</text:span><text:span text:style-name="T27"> </text:span></text:p>
      <text:p text:style-name="P20"/>
      <text:p text:style-name="P2"><text:span text:style-name="T8">Exp</text:span><text:span text:style-name="T27"> : Refaire le point avec les gouttes déposées sur les différentes surfaces (mouillage total/nul ; matériau hydrophile/hydrophobe) avec mesure de l'angle de raccordement avec photo et imageJ.</text:span></text:p>
      <text:p text:style-name="P20"/>
      <text:p text:style-name="P20">Tr : Comment on peut justifier cette différence de mouillage selon les supports et les liquides ?</text:p>
      <text:p text:style-name="P20"/>
      <text:p text:style-name="P2"><text:span text:style-name="T27"><text:tab/>B) </text:span><text:span text:style-name="T1">Tension interfaciale et superficielle</text:span></text:p>
      <text:p text:style-name="P1"/>
      <text:p text:style-name="P12"><text:span text:style-name="T6">Exp</text:span> : cordelette (ou tige) entre 2 films de savon, on fait éclater l'un des 2 films → corde tirée vers partie où il y a encore le film de savon, comment expliquer cela ?</text:p>
      <text:p text:style-name="P12"><text:a xlink:type="simple" xlink:href="https://www.youtube.com/watch?v=DZOB5GVAxJg" text:style-name="Internet_20_link" text:visited-style-name="Visited_20_Internet_20_Link">https://www.youtube.com/watch?v=DZOB5GVAxJg</text:a> </text:p>
      <text:p text:style-name="P12">Regardons d'un point de vue énergétique : (faire schéma Gennes p.12 au tableau)</text:p>
      <text:p text:style-name="P12">Dans un liquide, il y a des interactions favorables entre les molécules (par ex liaisons H dans l'eau) ; à la surface il n'y a plus que la moitié de ces interactions possibles.</text:p>
      <text:p text:style-name="P12">Ainsi, si on appelle U = énergie de cohésion par molécule de surface a², on définit la <text:span text:style-name="T3">tension superficielle</text:span> comme le défaut d'énergie d'une molécule à la surface = <text:span text:style-name="T29">γ</text:span> ~ U/2a² (J/m²) (<text:span text:style-name="T9">OdG cf diapo)</text:span></text:p>
      <text:p text:style-name="P12">Rq : tension superficielle = pour interface entre phase condensée et gaz</text:p>
      <text:p text:style-name="P12">tension interfaciale = pour interface entre 2 phases condensées</text:p>
      <text:p text:style-name="P12"/>
      <text:p text:style-name="P14"><text:span text:style-name="T11">Ainsi, pour diminuer les pertes énergétiques, le système diminue la surface de contact, il faut fournir un travail mécanique pour augmenter surface de contact (ex : </text:span><text:span text:style-name="T7">exp ? </text:span><text:span text:style-name="T11">huile dans eau à mélanger pour que ce se mélange un peu et après se resépare).</text:span></text:p>
      <text:p text:style-name="P12"/>
      <text:p text:style-name="P12">Ainsi, pour augmenter la surface de dA, le travail à fournir est proportionnel à dA et le coefficient de proportionnalité est la tension superficielle (interfaciale) (schéma au tableau)</text:p>
      <text:p text:style-name="P12"><draw:rect text:anchor-type="paragraph" draw:z-index="2" draw:style-name="gr3" draw:text-style-name="P30" svg:width="2.188cm" svg:height="1.412cm" svg:x="0.774cm" svg:y="0.43cm"><text:p/></draw:rect><draw:rect text:anchor-type="paragraph" draw:z-index="3" draw:style-name="gr4" draw:text-style-name="P30" svg:width="0.883cm" svg:height="1.412cm" svg:x="2.962cm" svg:y="0.43cm"><text:p/></draw:rect></text:p>
      <text:p text:style-name="P14"><draw:frame text:anchor-type="paragraph" draw:z-index="9" draw:style-name="gr10" draw:text-style-name="P32" svg:width="1.094cm" svg:height="0.989cm" svg:x="-0.39cm" svg:y="0.085cm"><draw:text-box><text:p text:style-name="P32"/><text:p text:style-name="P32">b</text:p></draw:text-box></draw:frame><text:span text:style-name="T11"><text:tab/><text:tab/><text:tab/><text:tab/> <text:s text:c="8"/></text:span><text:span text:style-name="T12">δ</text:span><text:span text:style-name="T11">W = <text:s/></text:span><text:span text:style-name="T12">γdA = <text:s/>γbdx = </text:span><text:span text:style-name="T13">Fop</text:span><text:span text:style-name="T12">.</text:span><text:span text:style-name="T13">dl</text:span></text:p>
      <text:p text:style-name="P14"><draw:line text:anchor-type="paragraph" draw:z-index="4" draw:style-name="gr5" draw:text-style-name="P30" svg:x1="2.962cm" svg:y1="0.191cm" svg:x2="4.267cm" svg:y2="0.191cm"><text:p/></draw:line><draw:frame text:anchor-type="paragraph" draw:z-index="5" draw:style-name="gr6" draw:text-style-name="P31" svg:width="0.918cm" svg:height="0.581cm" svg:x="2.962cm" svg:y="0.191cm"><draw:text-box><text:p><text:span text:style-name="T33">Fop</text:span></text:p></draw:text-box></draw:frame><text:span text:style-name="T13"><text:tab/><text:tab/><text:tab/><text:tab/> <text:s text:c="6"/>→ <text:s/></text:span><text:span text:style-name="T12">γb = Fop <text:s/>→ <text:s/>on a bien que γ = force linéique (car J/m²=N/m)</text:span></text:p>
      <text:p text:style-name="P12"/>
      <text:p text:style-name="P12"><draw:frame text:anchor-type="paragraph" draw:z-index="8" draw:style-name="gr9" svg:width="0.847cm" svg:height="0.671cm" svg:x="5.925cm" svg:y="0.099cm"><draw:text-box><text:p>x</text:p></draw:text-box></draw:frame><draw:frame text:anchor-type="paragraph" draw:z-index="7" draw:style-name="gr8" svg:width="1.13cm" svg:height="0.812cm" svg:x="3.632cm" svg:y="0.381cm"><draw:text-box><text:p>x+dx</text:p></draw:text-box></draw:frame><draw:frame text:anchor-type="paragraph" draw:z-index="6" draw:style-name="gr7" svg:width="0.565cm" svg:height="0.742cm" svg:x="2.715cm" svg:y="0.381cm"><draw:text-box><text:p><text:s text:c="2"/>x</text:p></draw:text-box></draw:frame><draw:rect text:anchor-type="paragraph" draw:z-index="1" draw:style-name="gr2" draw:text-style-name="P30" svg:width="0.706cm" svg:height="0.671cm" svg:x="-0.002cm" svg:y="0.099cm"><text:p/></draw:rect><draw:line text:anchor-type="paragraph" draw:z-index="0" draw:style-name="gr1" draw:text-style-name="P30" svg:x1="0.069cm" svg:y1="0.381cm" svg:x2="5.608cm" svg:y2="0.381cm"><text:p/></draw:line><text:tab/><text:tab/><text:tab/><text:tab/><text:tab/><text:tab/><text:tab/></text:p>
      <text:p text:style-name="P12"/>
      <text:p text:style-name="P12">Si on mesure la hauteur et la force exercée, on peut remonter à la tension superficielle.</text:p>
      <text:p text:style-name="P12"/>
      <text:p text:style-name="P14"><text:span text:style-name="T7">Exp </text:span><text:span text:style-name="T11">: </text:span><text:span text:style-name="T32">Soit ici soit dans la sous-partie II) B) Loi de Young-Dupré</text:span><text:span text:style-name="T11"> mesure tension superficielle avec balance d'arrachement (Fruchart p. 466-471), faire bilan des forces, bien prendre température de l'eau et faire incertitudes de type A (+ ATTENTION, il y a 2 interfaces L/G donc il faut prendre 2 </text:span><text:soft-page-break/><text:span text:style-name="T11">fois le périmètre)</text:span></text:p>
      <text:p text:style-name="P12"><text:a xlink:type="simple" xlink:href="https://www.youtube.com/watch?v=0smrsJ8SUUM" text:style-name="Internet_20_link" text:visited-style-name="Visited_20_Internet_20_Link">https://www.youtube.com/watch?v=0smrsJ8SUUM</text:a> </text:p>
      <text:p text:style-name="P12">Tr : Comment relier la tension superficielle/interfaciale à l'angle de raccordement (au mouillage)</text:p>
      <text:p text:style-name="P12"><text:tab/><text:tab/><text:tab/><text:tab/><text:tab/></text:p>
      <text:list xml:id="list1484575214643769462" text:style-name="L6">
        <text:list-item>
          <text:p text:style-name="P17">Critères de mouillage</text:p>
        </text:list-item>
      </text:list>
      <text:p text:style-name="P1"/>
      <text:p text:style-name="P2"><text:span text:style-name="T2"><text:tab/>A) </text:span><text:span text:style-name="T1">Paramètre d'étalement</text:span></text:p>
      <text:p text:style-name="P20"/>
      <text:p text:style-name="P20">Paramètre d'étalement S = différence d'énergie entre substrat sec et mouillé par unité de surface</text:p>
      <text:p text:style-name="P2"><text:span text:style-name="T27">S = E</text:span><text:span text:style-name="T19">substrat sec</text:span><text:span text:style-name="T27"> – E</text:span><text:span text:style-name="T19">substrat mouille</text:span><text:span text:style-name="T27"> = <text:s/></text:span><text:span text:style-name="T14">γ</text:span><text:span text:style-name="T20">SG</text:span><text:span text:style-name="T14"> - ( γ</text:span><text:span text:style-name="T20">SL</text:span><text:span text:style-name="T14"> + γ</text:span><text:span text:style-name="T20">LG</text:span><text:span text:style-name="T14">) </text:span><text:span text:style-name="T15">(cf schéma diapo)</text:span></text:p>
      <text:p text:style-name="P2"><text:span text:style-name="T14">Si S &lt; 0 : énergie substrat augmente quand mouillé → mouillage non favorable →</text:span><text:span text:style-name="T5"> mouillage partiel</text:span></text:p>
      <text:p text:style-name="P2"><text:span text:style-name="T14">Si S &gt; 0 : interface L/S olus favorable que L/G → </text:span><text:span text:style-name="T5">mouillage totale</text:span></text:p>
      <text:p text:style-name="P20"/>
      <text:p text:style-name="P20"><draw:frame draw:style-name="fr1" draw:name="images1" text:anchor-type="paragraph" svg:x="9.557cm" svg:y="1.434cm" svg:width="7.447cm" svg:height="3.067cm" draw:z-index="10"><draw:image xlink:href="https://sites.google.com/site/etudeeffetlotus/_/rsrc/1388128232878/explications-de-leffet-lotus/loi-de-young-dupre/dupré.JPG?height=164&amp;width=400" xlink:type="simple" xlink:show="embed" xlink:actuate="onLoad"/></draw:frame>Tr : Paramètre d'étalement permet de prévoir si le mouillage sera favorable ou non (total ou non) mais ne nous permet pas de prévoir l'angle de raccordement.</text:p>
      <text:p text:style-name="P20"/>
      <text:p text:style-name="P2"><text:span text:style-name="T27"><text:tab/>B) </text:span><text:span text:style-name="T1">Loi de Young-Dupré</text:span></text:p>
      <text:p text:style-name="P20"/>
      <text:p text:style-name="P13"><text:span text:style-name="T31">Faire schéma au tableau</text:span><text:span text:style-name="T27"> </text:span></text:p>
      <text:p text:style-name="P20"/>
      <text:p text:style-name="P13"><text:span text:style-name="T31">On suppose des faibles variations dx selon la longueur et dl selon la largeur et on suppose que </text:span><text:span text:style-name="T30">θ</text:span><text:span text:style-name="T22">E</text:span><text:span text:style-name="T18"> reste constant</text:span></text:p>
      <text:p text:style-name="P26"/>
      <text:p text:style-name="P26">On a alors :</text:p>
      <text:p text:style-name="P13"><text:span text:style-name="T18">-dEp = <text:s/></text:span><text:span text:style-name="T16">γ</text:span><text:span text:style-name="T21">SG</text:span><text:span text:style-name="T16"> (-dxdl) + γ</text:span><text:span text:style-name="T21">SL</text:span><text:span text:style-name="T16"> (dxdl) + γ</text:span><text:span text:style-name="T21">LG</text:span><text:span text:style-name="T16"> (cos θ</text:span><text:span text:style-name="T23">E </text:span><text:span text:style-name="T17">dxdl) = 0 car à l'équilibre</text:span></text:p>
      <text:p text:style-name="P13"><text:span text:style-name="T17">D'ou : cos <text:s/></text:span><text:span text:style-name="T16">θ</text:span><text:span text:style-name="T23">E </text:span><text:span text:style-name="T17">= (</text:span><text:span text:style-name="T16">γ</text:span><text:span text:style-name="T21">SG</text:span><text:span text:style-name="T16"> – γ</text:span><text:span text:style-name="T21">SL</text:span><text:span text:style-name="T16">)/γ</text:span><text:span text:style-name="T21">LG </text:span><text:span text:style-name="T16"><text:s text:c="6"/>LOI de YOUNG-DUPRE </text:span></text:p>
      <text:p text:style-name="P27"/>
      <text:p text:style-name="P27">(si on a le temps : On peut relier l'angle de raccordement au paramètre d'étalement : </text:p>
      <text:p text:style-name="P13"><text:span text:style-name="T17">cos <text:s/></text:span><text:span text:style-name="T16">θ</text:span><text:span text:style-name="T23">E </text:span><text:span text:style-name="T17">= (S </text:span><text:span text:style-name="T16">– γ</text:span><text:span text:style-name="T21">LG</text:span><text:span text:style-name="T16">)/γ</text:span><text:span text:style-name="T21">LG</text:span><text:span text:style-name="T16"> <text:s/>→ S = (cos(théta) – 1) <text:s/>γ</text:span><text:span text:style-name="T21">LG</text:span></text:p>
      <text:p text:style-name="P27">→ theta def que pour S&lt;0 = mouillage partiel (max cos = 1 → S = 0)</text:p>
      <text:p text:style-name="P27"/>
      <text:p text:style-name="P27">Tr : les tensions superficielles ou interfaciales ne sont pas toujours faciles à déterminer, on peut alors faire un modèle pour prévoir si le mouillage sera partiel ou total</text:p>
      <text:p text:style-name="P20"/>
      <text:p text:style-name="P2"><text:span text:style-name="T27"><text:tab/>C) </text:span><text:span text:style-name="T1">Critère de Zisman</text:span></text:p>
      <text:p text:style-name="P20">(Juste argile p.8 et Gennes p.25-27)</text:p>
      <text:p text:style-name="P20"/>
      <text:p text:style-name="P20">Dans modèle de Zisman, on distingue solides constitués de liaisons fortes (solides covalents, ioniques, métalliques) sur lesquels les liquides s'étalent = mouillage total et les solides moléculaires et matière plastique avec liaisons plus faibles (VdW, liaisons H...) → mouillage total ou partiel.</text:p>
      <text:p text:style-name="P20"/>
      <text:p text:style-name="P2"><text:span text:style-name="T27">Critère de Zisman permet de prédire si mouillage partiel ou total. Si tension superficielle L/G &lt; tension superficielle critique (cf</text:span><text:span text:style-name="T28"> diapo courbe + OdG) </text:span><text:span text:style-name="T27">→ mouillage total </text:span></text:p>
      <text:p text:style-name="P20"/>
      <text:p text:style-name="P20">Pour liquides apolaires, tension critique indépendante du liquide (dépend que du solide) → mesure de la tension superficielle critique en mesurant théta pour différents liquides apolaires. On utilise alors série d'alcanes de tension superficielle connue jusqu'à observer une diminution de la valeur de cos théta → mouillage partiel → tension superficielle critique dépassée.</text:p>
      <text:p text:style-name="P20"/>
      <text:p text:style-name="P20">Tr : on a vu comment prédire le mouillage des matériaux mais comment le contrôler/modifier ?</text:p>
      <text:p text:style-name="P11"/>
      <text:p text:style-name="P11"/>
      <text:p text:style-name="P11"><text:soft-page-break/><text:s text:c="3"/><text:span text:style-name="T10"><text:s/>III) Comment contrôler le mouillage </text:span>(en fonction du temps et de l'élément imposé)</text:p>
      <text:p text:style-name="P7"/>
      <text:p text:style-name="P5">Par exemple, la carlingue d'un avion doit être le moins mouillant possible pour éviter formation de givre.</text:p>
      <text:p text:style-name="P5"/>
      <text:p text:style-name="P5">Modifications par traitements physiques : </text:p>
      <text:list xml:id="list5069173559408519118" text:style-name="L7">
        <text:list-item>
          <text:p text:style-name="P28">élimination des traces de graisse (pour rendre plus mouillant) avec solvants organiques, par abrasion (ce qui augmente aussi la rugosité de la surface donc diminue mouillage)</text:p>
        </text:list-item>
        <text:list-item>
          <text:p text:style-name="P28">augmentation de la rugosité (ex : feuille de lotus cf diapo)</text:p>
        </text:list-item>
      </text:list>
      <text:p text:style-name="P5"/>
      <text:p text:style-name="P5">Modifications par traitements chimiques : dépôt d'une fine couche à la surface du matériau → propriétés de mouillage particulières</text:p>
      <text:p text:style-name="P5">→ traitement au plasma (= gaz ionisé par décharges électriques) : augmente mouillage</text:p>
      <text:p text:style-name="P5">→ phosphatation (voir TI M1575 V1) : formation couche de phosphate de Fe en surface : structure poreuse → bonne adhérence des peintures</text:p>
      <text:p text:style-name="P5"/>
      <text:p text:style-name="P4">Conclusion : </text:p>
      <text:p text:style-name="P6">cf diapo</text:p>
      <text:p text:style-name="P6">On a vu que selon les liquides et les surfaces on observait un mouillage différents (total/partiel) et que cela dépendait des tensions de surface.</text:p>
      <text:p text:style-name="P6">De plus le mouillage peut être quantifier avec l'angle de raccordement que l'on peut obtenir avec la loi de Young-Dupre.</text:p>
      <text:p text:style-name="P6"/>
      <text:p text:style-name="P6">Ouv : traitement de surface si non traité pendant la leçon, capillarité (si on sais répondre aux questions derrière)</text:p>
      <text:p text:style-name="P8"/>
      <text:p text:style-name="P8"><text:span text:style-name="T10">Remarques </text:span>:</text:p>
      <text:p text:style-name="P8">• formulation = démarche de mélanger substances pour obtenir produit final ayant propriétés que l'on désire</text:p>
      <text:p text:style-name="P8">• epaisseur interface = ordre de l'angstrom</text:p>
      <text:p text:style-name="P8">• autres méthodes pour déterminer tension superficielle : méthode « goutte pendante » ; stalagmomét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6-18T11:03:24.78</dc:date>
    <dc:creator>Bénédicte Grebille</dc:creator>
    <meta:editing-duration>PT11H21M32S</meta:editing-duration>
    <meta:editing-cycles>20</meta:editing-cycles>
    <meta:generator>OpenOffice/4.1.7$Win32 OpenOffice.org_project/417m1$Build-9800</meta:generator>
    <meta:document-statistic meta:table-count="0" meta:image-count="1" meta:object-count="0" meta:page-count="4" meta:paragraph-count="99" meta:word-count="1476" meta:character-count="8952"/>
  </office:meta>
</office:document-meta>
</file>