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style:use-window-font-color="true"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use-window-font-color="true"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use-window-font-color="true" fo:font-size="12pt" style:text-underline-style="none" fo:font-weight="normal" fo:background-color="transparent" style:font-size-asian="12pt" style:font-weight-asian="normal" style:font-size-complex="12pt" style:font-weight-complex="normal"/>
    </style:style>
    <style:style style:name="P8" style:family="paragraph" style:parent-style-name="Standard">
      <style:paragraph-properties fo:line-height="115%" fo:text-align="justify" style:justify-single-word="false"/>
      <style:text-properties style:use-window-font-color="true" style:text-position="0% 1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line-height="115%" fo:text-align="justify" style:justify-single-word="false"/>
      <style:text-properties style:use-window-font-color="true" style:text-position="0% 1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line-height="115%" fo:text-align="justify" style:justify-single-word="false"/>
      <style:text-properties style:use-window-font-color="true" style:font-name="Times New Roman" fo:font-size="12pt" fo:language="fr" fo:country="FR" fo:font-style="normal" style:text-underline-style="none" fo:font-weight="normal" style:font-size-asian="12pt" style:font-style-asian="normal" style:font-weight-asian="normal" style:font-size-complex="12pt" style:font-weight-complex="bold"/>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2" style:family="paragraph" style:parent-style-name="Standard">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style:text-position="0% 100%" style:font-name="Times New Roman"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style:text-position="0% 1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start" style:justify-single-word="false"/>
      <style:text-properties style:text-position="0% 100%"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999999" fo:font-size="12pt" style:text-underline-style="none" fo:font-weight="normal" style:font-size-asian="12pt" style:font-weight-asian="normal" style:font-size-complex="12pt" style:font-weight-complex="normal"/>
    </style:style>
    <style:style style:name="P19" style:family="paragraph" style:parent-style-name="Standard" style:list-style-name="L3">
      <style:paragraph-properties fo:text-align="start" style:justify-single-word="false"/>
      <style:text-properties fo:font-size="12pt" fo:font-weight="bold" style:font-size-asian="12pt" style:font-weight-asian="bold" style:font-size-complex="12pt" style:font-weight-complex="bold"/>
    </style:style>
    <style:style style:name="P20" style:family="paragraph" style:parent-style-name="Standard" style:list-style-name="L5">
      <style:paragraph-properties fo:text-align="start" style:justify-single-word="false"/>
      <style:text-properties fo:font-size="12pt" fo:font-weight="bold" style:font-size-asian="12pt" style:font-weight-asian="bold" style:font-size-complex="12pt" style:font-weight-complex="bold"/>
    </style:style>
    <style:style style:name="P21" style:family="paragraph" style:parent-style-name="Standard" style:list-style-name="L6">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22" style:family="paragraph" style:parent-style-name="Standard" style:list-style-name="L1">
      <style:paragraph-properties fo:text-align="start"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list-style-name="L2">
      <style:paragraph-properties fo:text-align="start"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fo:color="#999999" fo:font-size="12pt" style:text-underline-style="none" fo:font-weight="normal" style:font-size-asian="12pt" style:font-weight-asian="normal" style:font-size-complex="12pt" style:font-weight-complex="normal"/>
    </style:style>
    <style:style style:name="P27" style:family="paragraph" style:parent-style-name="Standard" style:list-style-name="L4">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7">
      <style:paragraph-properties fo:text-align="start" style:justify-single-word="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Standard" style:list-style-name="L6">
      <style:paragraph-properties fo:text-align="start" style:justify-single-word="false"/>
      <style:text-properties style:text-position="0% 100%" fo:font-size="12pt" style:text-underline-style="none" fo:font-weight="normal" style:font-size-asian="12pt" style:font-weight-asian="normal" style:font-size-complex="12pt" style:font-weight-complex="normal"/>
    </style:style>
    <style:style style:name="P30" style:family="paragraph" style:parent-style-name="Standard" style:list-style-name="L7">
      <style:paragraph-properties fo:text-align="start" style:justify-single-word="false"/>
      <style:text-properties style:text-position="0% 100%" fo:font-size="12pt" style:text-underline-style="none" fo:font-weight="normal"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style:text-position="0% 100%"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style:use-window-font-color="true" style:font-name="Times New Roman1"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style:use-window-font-color="true"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fo:language="fr" fo:country="FR" style:text-underline-style="none" fo:font-weight="normal"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tyle="normal" style:font-style-asian="normal" style:font-style-complex="normal"/>
    </style:style>
    <style:style style:name="T8" style:family="text">
      <style:text-properties fo:color="#000000" style:font-name="Times New Roman" fo:language="fr" fo:country="FR" style:text-underline-style="none" fo:font-weight="normal" style:font-weight-asian="normal" style:font-weight-complex="normal"/>
    </style:style>
    <style:style style:name="T9" style:family="text">
      <style:text-properties style:text-underline-style="none" fo:font-weight="normal" style:font-weight-asian="normal" style:font-weight-complex="normal"/>
    </style:style>
    <style:style style:name="T10" style:family="text">
      <style:text-properties fo:color="#009900"/>
    </style:style>
    <style:style style:name="T11" style:family="text">
      <style:text-properties fo:color="#999999"/>
    </style:style>
    <style:style style:name="T12" style:family="text">
      <style:text-properties fo:color="#999999" fo:font-weight="normal" style:font-weight-asian="normal" style:font-weight-complex="normal"/>
    </style:style>
    <style:style style:name="T13" style:family="text">
      <style:text-properties style:font-name="Times New Roman1"/>
    </style:style>
    <style:style style:name="T14" style:family="text">
      <style:text-properties style:font-name="Times New Roman1" fo:font-style="normal" style:font-style-asian="normal" style:font-style-complex="normal"/>
    </style:style>
    <style:style style:name="T15" style:family="text">
      <style:text-properties style:text-position="sub 58%"/>
    </style:style>
    <style:style style:name="T16" style:family="text">
      <style:text-properties style:text-position="sub 58%" style:font-name="Times New Roman"/>
    </style:style>
    <style:style style:name="T17" style:family="text">
      <style:text-properties style:text-position="sub 58%" style:font-name="Times New Roman" fo:font-style="normal" style:font-style-asian="normal" style:font-style-complex="normal"/>
    </style:style>
    <style:style style:name="T18" style:family="text">
      <style:text-properties style:text-position="sub 58%" style:font-name="Times New Roman1"/>
    </style:style>
    <style:style style:name="T19" style:family="text">
      <style:text-properties style:text-position="sub 58%" style:font-name="Times New Roman1" fo:font-style="normal" style:font-style-asian="normal" style:font-style-complex="normal"/>
    </style:style>
    <style:style style:name="T20" style:family="text">
      <style:text-properties style:text-position="sub 58%" fo:font-weight="normal" style:font-weight-asian="normal" style:font-weight-complex="normal"/>
    </style:style>
    <style:style style:name="T21" style:family="text">
      <style:text-properties style:text-position="0% 100%" style:font-name="Times New Roman" fo:font-style="normal" style:font-style-asian="normal" style:font-style-complex="normal"/>
    </style:style>
    <style:style style:name="T22" style:family="text">
      <style:text-properties style:text-position="0% 100%" style:font-name="Times New Roman1"/>
    </style:style>
    <style:style style:name="T23" style:family="text">
      <style:text-properties style:text-position="0% 100%" style:font-name="Times New Roman1" fo:font-style="normal" style:font-style-asian="normal" style:font-style-complex="normal"/>
    </style:style>
    <style:style style:name="T24" style:family="text">
      <style:text-properties fo:color="#0000cc"/>
    </style:style>
    <style:style style:name="T25" style:family="text">
      <style:text-properties fo:color="#0000cc" style:text-position="0% 100%" style:font-name="Times New Roman1"/>
    </style:style>
    <style:style style:name="T26" style:family="text">
      <style:text-properties fo:font-style="italic" style:font-style-asian="italic" style:font-style-complex="italic"/>
    </style:style>
    <style:style style:name="T27" style:family="text">
      <style:text-properties style:text-position="super 58%" style:font-name="Times New Roman" fo:font-style="normal" style:font-style-asian="normal" style:font-style-complex="normal"/>
    </style:style>
    <style:style style:name="T28" style:family="text">
      <style:text-properties fo:background-color="transparent"/>
    </style:style>
    <style:style style:name="fr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P 28 : Phénomènes de transport</text:p>
      <text:p text:style-name="P4"/>
      <text:p text:style-name="P2">Éléments imposés : <text:span text:style-name="T2">Applications (echangeur thermique, mélangeur, tuyère...), premier principe industriel, si en rapport avec diffusion voir LP22</text:span></text:p>
      <text:p text:style-name="P2"/>
      <text:p text:style-name="P2">Niveau :<text:span text:style-name="T2"> L2</text:span></text:p>
      <text:p text:style-name="P2"/>
      <text:p text:style-name="P2">Pré-requis : <text:span text:style-name="T5">- électrocinétique (loi des nœuds) (L1)</text:span></text:p>
      <text:list xml:id="list1216628543637894710" text:style-name="L1">
        <text:list-item>
          <text:p text:style-name="P22">Thermodynamique (premier principe, énergie système, définition système, enthalpie) (L1/L2)</text:p>
        </text:list-item>
        <text:list-item>
          <text:p text:style-name="P22">Débit massique et volumique (L2)</text:p>
        </text:list-item>
        <text:list-item>
          <text:p text:style-name="P22">Conduction (vecteur densité de courant) (L2)</text:p>
        </text:list-item>
      </text:list>
      <text:p text:style-name="P17"/>
      <text:p text:style-name="P2">Biblio : <text:span text:style-name="T2">-</text:span><text:span text:style-name="T8"> Physique BCPST 2, Tec &amp; Doc, Grecias</text:span></text:p>
      <text:list xml:id="list5105939004031192329" text:style-name="L2">
        <text:list-item>
          <text:p text:style-name="P25">Physique BCPST2, Baude</text:p>
        </text:list-item>
        <text:list-item>
          <text:p text:style-name="P25">Physique tout-en-un PC-PC*, Dunod, Sanz</text:p>
        </text:list-item>
        <text:list-item>
          <text:p text:style-name="P25">(Fruchart p.423 = vase de Mariott)</text:p>
        </text:list-item>
      </text:list>
      <text:p text:style-name="P16"/>
      <text:p text:style-name="P2">Intro péda : </text:p>
      <text:p text:style-name="P1">On se place en 2ème année de prépa BCPST ou il y a plusieurs types de phénomènes de transport étudiés. Ici on va se concentrer sur les phénomènes de transport liés à la convection sur un système ouvert.</text:p>
      <text:p text:style-name="P1">La diffusion aura déjà été vue par les élèves qui connaîtront donc déjà les notions de débit, vecteur densité de courant que l'on utilisera dans ce cours.</text:p>
      <text:p text:style-name="P1">Les élèves devront aussi être au point sur les notions de thermodynamique vues en 1ere année tels que la définition des systèmes (ouverts/fermés), le premier principe de la thermo pour un système fermé et des notions de 2eme année comme l'enthalpie puisqu'elle intervient dans le premier principe pour un système ouvert.</text:p>
      <text:p text:style-name="P1"/>
      <text:p text:style-name="P2">Obj <text:span text:style-name="T2">:</text:span><text:span text:style-name="T6"> - Savoir faire un bilan de matière et d'énergie pour un système ouvert</text:span></text:p>
      <text:p text:style-name="P23">- Savoir utiliser le premier principe pour un système ouvert en fonction des hypothèses données</text:p>
      <text:p text:style-name="P1"/>
      <text:p text:style-name="P2"><text:span text:style-name="T1">Difficultés </text:span><text:span text:style-name="T2">: - Réussir à bien définir les systèmes ouverts et fermés et faire bilan sur système fermé → on va faire beaucoup de schéma et méthodes</text:span></text:p>
      <text:p text:style-name="P1"/>
      <text:p text:style-name="P1">TD : étude d'autres applications pour que les élèves fassent des bilans d'énergie ou de matière par eux-même</text:p>
      <text:p text:style-name="P1"/>
      <text:p text:style-name="P1">Etude de doc sur les échanges d'énergie dans une machine thermique ce qui permettra de faire le lien avec le cours suivant sur les machines thermiques.</text:p>
      <text:p text:style-name="P2"/>
      <text:p text:style-name="P2">Intro :</text:p>
      <text:p text:style-name="P10">On a déjà vu des phénomènes de transport par diffusion mais vous le savez bien, la convection est un autre phénomène de transport qui permet de transporter, entre autre, de l'énergie et de la matière cette fois-ci (contrairement à diffusion). En effet, la convection est un phénomène de transport avec mouvement macroscopique de matière.</text:p>
      <text:p text:style-name="P10"/>
      <text:p text:style-name="P10">Dans ce cours, on va se limiter à l'étude de système ouvert où on va avoir un écoulement d'un fluide (par exemple dans un tuyau).</text:p>
      <text:p text:style-name="P10"/>
      <text:list xml:id="list2276284834903867284" text:style-name="L3">
        <text:list-item>
          <text:p text:style-name="P19"><text:soft-page-break/>Transport de masse dans un système ouvert</text:p>
        </text:list-item>
      </text:list>
      <text:p text:style-name="P2"/>
      <text:p text:style-name="P2"><text:tab/><text:span text:style-name="T2">A) </text:span><text:span text:style-name="T1">Description su système ouvert</text:span></text:p>
      <text:p text:style-name="P3"/>
      <text:p text:style-name="P3"><text:span text:style-name="T11">cf Grécias p. 314 ou 211 ?</text:span> Faire schéma conduite de section S et volume V selon l'axe Ox, si on prend un tronçon de ce cylindre (on l'appelle S.O.) : fluide entre et sort → syst ouvert</text:p>
      <text:p text:style-name="P3">Rappel : <text:span text:style-name="T10">système ouvert</text:span> : échange de la matière avec milieu extérieur</text:p>
      <text:p text:style-name="P3">Entre t et t+dt un quantité élémentaire <text:span text:style-name="T13">δ</text:span><text:span text:style-name="T4">m</text:span><text:span text:style-name="T16">e</text:span><text:span text:style-name="T4"> entre dans système et une quantité </text:span><text:span text:style-name="T13">δ</text:span><text:span text:style-name="T4">m</text:span><text:span text:style-name="T16">s</text:span><text:span text:style-name="T4"> en sort. </text:span></text:p>
      <text:p text:style-name="P24"/>
      <text:p text:style-name="P24">On va alors définir un débit massique de matière Dm = dm/dt de matière qui traverse S.</text:p>
      <text:p text:style-name="P3"><text:span text:style-name="T4">On peut aussi le définir comme </text:span><text:span text:style-name="T4"><draw:frame draw:style-name="fr1" draw:name="Objet1" text:anchor-type="as-char" svg:y="-0.462cm" svg:width="2.829cm" svg:height="0.637cm" draw:z-index="6"><draw:object xlink:href="./Object 1" xlink:type="simple" xlink:show="embed" xlink:actuate="onLoad"/><draw:image xlink:href="./ObjectReplacements/Object 1" xlink:type="simple" xlink:show="embed" xlink:actuate="onLoad"/></draw:frame></text:span></text:p>
      <text:p text:style-name="P3"><text:span text:style-name="T4">avec </text:span><text:span text:style-name="T4"><draw:frame draw:style-name="fr1" draw:name="Objet2" text:anchor-type="as-char" svg:y="-0.418cm" svg:width="0.637cm" svg:height="0.572cm" draw:z-index="0"><draw:object xlink:href="./Object 2" xlink:type="simple" xlink:show="embed" xlink:actuate="onLoad"/><draw:image xlink:href="./ObjectReplacements/Object 2" xlink:type="simple" xlink:show="embed" xlink:actuate="onLoad"/></draw:frame></text:span><text:span text:style-name="T4"> = vecteur densité de courant massique = </text:span><text:span text:style-name="T13">ρ</text:span><text:span text:style-name="T4">*</text:span><text:span text:style-name="T4"><draw:frame draw:style-name="fr1" draw:name="Objet3" text:anchor-type="as-char" svg:y="-0.377cm" svg:width="0.42cm" svg:height="0.467cm" draw:z-index="1"><draw:object xlink:href="./Object 3" xlink:type="simple" xlink:show="embed" xlink:actuate="onLoad"/><draw:image xlink:href="./ObjectReplacements/Object 3" xlink:type="simple" xlink:show="embed" xlink:actuate="onLoad"/></draw:frame></text:span></text:p>
      <text:p text:style-name="P3"><text:span text:style-name="T4">Si le fluide est incompressible, on a </text:span><text:span text:style-name="T4"><draw:frame draw:style-name="fr1" draw:name="Objet4" text:anchor-type="as-char" svg:y="-0.462cm" svg:width="2.891cm" svg:height="0.637cm" draw:z-index="2"><draw:object xlink:href="./Object 4" xlink:type="simple" xlink:show="embed" xlink:actuate="onLoad"/><draw:image xlink:href="./ObjectReplacements/Object 4" xlink:type="simple" xlink:show="embed" xlink:actuate="onLoad"/></draw:frame></text:span></text:p>
      <text:p text:style-name="P3"><text:span text:style-name="T4">Et on peut aussi définir un débit volumique et : Dm = </text:span><text:span text:style-name="T13">ρ</text:span><text:span text:style-name="T4">Dv</text:span></text:p>
      <text:p text:style-name="P3"/>
      <text:p text:style-name="P3">Tr : on a donc un transport de masse, on va l'étudier un peu plus en détail</text:p>
      <text:p text:style-name="P3"/>
      <text:p text:style-name="P2"><text:span text:style-name="T9"><text:tab/>B) </text:span><text:span text:style-name="T1">Bilan de masse</text:span></text:p>
      <text:p text:style-name="P18">cf Grécias p. 214</text:p>
      <text:p text:style-name="P12">On suppose qu'il n'y a ni création ni consommation de matière dans le système.</text:p>
      <text:p text:style-name="P12"/>
      <text:p text:style-name="P14">Méthod<text:span text:style-name="T28">e (cf diapo</text:span>)</text:p>
      <text:list xml:id="list5457881786315804590" text:style-name="L4">
        <text:list-item>
          <text:p text:style-name="P27">Faire schéma (avec système ouvert, vecteur courant massique entrant et sortant et <text:span text:style-name="T13">δ</text:span>m<text:span text:style-name="T15">e</text:span><text:span text:style-name="T18"> </text:span><text:span text:style-name="T13">et <text:s/>δ</text:span>m<text:span text:style-name="T15">s</text:span>)</text:p>
        </text:list-item>
        <text:list-item>
          <text:p text:style-name="P27">On définit un système fermé <text:span text:style-name="T13">Σ</text:span> (car compliqué de travailler sur syst ouvert) → le dessiner : <text:span text:style-name="T13">Σ</text:span>(t) = S.O(t) + <text:s/><text:span text:style-name="T13">δ</text:span>m<text:span text:style-name="T15">e</text:span> et <text:s/><text:span text:style-name="T13">Σ</text:span>(t+dt) = S.O(t+dt) + <text:s/><text:span text:style-name="T13">δ</text:span>m<text:span text:style-name="T15">s</text:span></text:p>
        </text:list-item>
        <text:list-item>
          <text:p text:style-name="P27">Système fermé (donc pas d'échange de matière avec milieu extérieur) et pas de création ni conso → <text:s/><text:span text:style-name="T13">Σ</text:span>(t) = <text:span text:style-name="T13">Σ</text:span>(t+dt) → m<text:span text:style-name="T15">SO</text:span>(t) + <text:span text:style-name="T13">δ</text:span>m<text:span text:style-name="T15">e</text:span>= m<text:span text:style-name="T15">SO</text:span>(t+dt) + <text:span text:style-name="T13">δ</text:span>m<text:span text:style-name="T15">s</text:span></text:p>
        </text:list-item>
      </text:list>
      <text:p text:style-name="P12"><text:span text:style-name="T15"><text:tab/></text:span>Donc dm<text:span text:style-name="T15">SO</text:span> = <text:s/><text:span text:style-name="T13">δ</text:span>m<text:span text:style-name="T15">e</text:span> – <text:span text:style-name="T13">δ</text:span>m<text:span text:style-name="T15">s </text:span><text:s/>donc <draw:frame draw:style-name="fr1" draw:name="Objet5" text:anchor-type="as-char" svg:y="-0.683cm" svg:width="3.367cm" svg:height="1.062cm" draw:z-index="3"><draw:object xlink:href="./Object 5" xlink:type="simple" xlink:show="embed" xlink:actuate="onLoad"/><draw:image xlink:href="./ObjectReplacements/Object 5" xlink:type="simple" xlink:show="embed" xlink:actuate="onLoad"/></draw:frame></text:p>
      <text:p text:style-name="P12"/>
      <text:p text:style-name="P12">Si on se met en régime permanent → <draw:frame draw:style-name="fr1" draw:name="Objet6" text:anchor-type="as-char" svg:y="-0.684cm" svg:width="1.727cm" svg:height="1.064cm" draw:z-index="4"><draw:object xlink:href="./Object 6" xlink:type="simple" xlink:show="embed" xlink:actuate="onLoad"/><draw:image xlink:href="./ObjectReplacements/Object 6" xlink:type="simple" xlink:show="embed" xlink:actuate="onLoad"/><svg:desc>formule</svg:desc></draw:frame> donc Dme = Dms</text:p>
      <text:p text:style-name="P12">Application à la loi des nœuds : dessiner conduite en Y avec syst ouvert et fermé : </text:p>
      <text:p text:style-name="P12">m<text:span text:style-name="T15">SF</text:span>(t) = m<text:span text:style-name="T15">SO</text:span>(t) + <text:span text:style-name="T13">δ</text:span>m<text:span text:style-name="T15">1</text:span> et m<text:span text:style-name="T15">SF</text:span>(t+dt) = m<text:span text:style-name="T15">SO</text:span>(t+dt) + <text:span text:style-name="T13">δ</text:span>m<text:span text:style-name="T15">2</text:span> + <text:span text:style-name="T13">δ</text:span>m<text:span text:style-name="T15">3</text:span> or on a vu que m<text:span text:style-name="T15">SF</text:span> = cste et on est en régime stationnaire donc Dm<text:span text:style-name="T15">1</text:span> = Dm<text:span text:style-name="T15">2</text:span> + Dm<text:span text:style-name="T15">3</text:span></text:p>
      <text:p text:style-name="P12">→ analogie avec loi des nœuds électrocinétique (<text:span text:style-name="T28">cf diapo</text:span>)</text:p>
      <text:p text:style-name="P12"/>
      <text:p text:style-name="P12">Tr : fluide ne transporte pas que de la matière mais aussi de l'énergie</text:p>
      <text:p text:style-name="P12"><text:tab/><text:tab/><text:tab/><text:tab/><text:tab/></text:p>
      <text:list xml:id="list524825863469964819" text:style-name="L5">
        <text:list-item>
          <text:p text:style-name="P20">Transport d'énergie en système ouvert</text:p>
        </text:list-item>
      </text:list>
      <text:p text:style-name="P1"/>
      <text:p text:style-name="P1">Rappel (<text:span text:style-name="T28">cf diapo)</text:span> : </text:p>
      <text:p text:style-name="P1">l'énergie peut être séparée en 3 composantes : E = Emacro (Ec + Ep) + Emicro (U)</text:p>
      <text:p text:style-name="P1">Et pour un système fermé, on a le premier principe : <text:span text:style-name="T13">ΔE</text:span><text:span text:style-name="T4">f = W + Q</text:span></text:p>
      <text:p text:style-name="P1"/>
      <text:p text:style-name="P2"><text:span text:style-name="T2"><text:tab/>A) </text:span><text:span text:style-name="T1">Bilan d'énergie et premier principe pour un système ouvert</text:span></text:p>
      <text:p text:style-name="P18">cf Grécias p. 216-217</text:p>
      <text:p text:style-name="P3"><text:span text:style-name="T26">Méthode </text:span>: <text:s/>(cf diapo)</text:p>
      <text:list xml:id="list4785820866677483723" text:style-name="L6">
        <text:list-item>
          <text:p text:style-name="P21">Faire schéma (avec système ouvert, source d'énergie W et Q, <text:span text:style-name="T23">δ</text:span><text:span text:style-name="T21">m</text:span><text:span text:style-name="T17">e</text:span><text:span text:style-name="T19"> </text:span><text:span text:style-name="T23">et <text:s/>δ</text:span><text:span text:style-name="T21">m</text:span><text:span text:style-name="T17">s</text:span><text:span text:style-name="T21">)</text:span></text:p>
        </text:list-item>
        <text:list-item>
          <text:p text:style-name="P21"><text:span text:style-name="T21">Définir le système fermé <text:s/></text:span><text:span text:style-name="T23">Σ en t et t+dt : Σ(t) = SO(t) + δ</text:span><text:span text:style-name="T21">m</text:span><text:span text:style-name="T17">e</text:span><text:span text:style-name="T23"> et Σ(t+dt) = SO(t+dt) + δ</text:span><text:span text:style-name="T21">m</text:span><text:span text:style-name="T17">s</text:span></text:p>
        </text:list-item>
        <text:list-item>
          <text:p text:style-name="P29"><text:soft-page-break/><text:span text:style-name="T7">Faire le bilan d'énergie sur <text:s/></text:span><text:span text:style-name="T14">Σ entre t et t+dt : </text:span></text:p>
        </text:list-item>
      </text:list>
      <text:p text:style-name="P15"><text:span text:style-name="T14"><text:tab/>E</text:span><text:span text:style-name="T19">Σ</text:span><text:span text:style-name="T14">(t) = E</text:span><text:span text:style-name="T19">SO</text:span><text:span text:style-name="T14">(t) + δ</text:span><text:span text:style-name="T7">m</text:span><text:span text:style-name="T17">e </text:span><text:span text:style-name="T14">(u</text:span><text:span text:style-name="T19">e</text:span><text:span text:style-name="T14"> + ½ v²</text:span><text:span text:style-name="T19">e</text:span><text:span text:style-name="T14"> + gz</text:span><text:span text:style-name="T19">e</text:span><text:span text:style-name="T14">)</text:span></text:p>
      <text:p text:style-name="P15"><text:span text:style-name="T14"><text:tab/>E</text:span><text:span text:style-name="T19">Σ</text:span><text:span text:style-name="T14">(t+dt) = E</text:span><text:span text:style-name="T19">SO</text:span><text:span text:style-name="T14">(t+dt) + δ</text:span><text:span text:style-name="T7">ms</text:span><text:span text:style-name="T17"> </text:span><text:span text:style-name="T14">(u</text:span><text:span text:style-name="T19">s</text:span><text:span text:style-name="T14"> + ½ v²</text:span><text:span text:style-name="T19">s</text:span><text:span text:style-name="T14"> + gz</text:span><text:span text:style-name="T19">s</text:span><text:span text:style-name="T14">)</text:span></text:p>
      <text:p text:style-name="P3"><text:tab/>donc dE<text:span text:style-name="T19">Σ</text:span> = d<text:span text:style-name="T23">E</text:span><text:span text:style-name="T19">SO</text:span><text:span text:style-name="T23"> + [δ</text:span><text:span text:style-name="T21">m(u + ½ v² + gz)]</text:span><text:span text:style-name="T17">e</text:span><text:span text:style-name="T27">s</text:span></text:p>
      <text:list xml:id="list6902973200838401427" text:style-name="L7">
        <text:list-item>
          <text:p text:style-name="P28">Utilisation du premier principe pour le système fermé : <text:s/></text:p>
          <text:p text:style-name="P30"><text:span text:style-name="T7">dE</text:span><text:span text:style-name="T19">Σ</text:span><text:span text:style-name="T7"> = </text:span><text:span text:style-name="T14">δW + δQ = δW ' + δQ + δW</text:span><text:span text:style-name="T19">pression</text:span></text:p>
        </text:list-item>
      </text:list>
      <text:p text:style-name="P15"><text:span text:style-name="T19"><text:tab/></text:span><text:span text:style-name="T14">or on sait que </text:span><text:span text:style-name="T19"><text:tab/></text:span><text:span text:style-name="T14">δW</text:span><text:span text:style-name="T19">pression</text:span><text:span text:style-name="T14"> = -PdV </text:span></text:p>
      <text:p text:style-name="P15"><text:span text:style-name="T14"><text:tab/>donc δW</text:span><text:span text:style-name="T19">pression,e</text:span><text:span text:style-name="T14"> = + PedVe = Pe δ</text:span><text:span text:style-name="T7">m</text:span><text:span text:style-name="T17">e </text:span><text:span text:style-name="T14">/ρ</text:span><text:span text:style-name="T19">e </text:span><text:span text:style-name="T14"><text:s/>et <text:s/>δW</text:span><text:span text:style-name="T19">pression,s</text:span><text:span text:style-name="T14"> = - PedVe = Ps δ</text:span><text:span text:style-name="T7">ms</text:span><text:span text:style-name="T17"> </text:span><text:span text:style-name="T14">/ρ</text:span><text:span text:style-name="T19">s</text:span></text:p>
      <text:p text:style-name="P31"/>
      <text:p text:style-name="P15"><text:span text:style-name="T14">En régime permanent : dE</text:span><text:span text:style-name="T19">SO</text:span><text:span text:style-name="T14"> = 0 <text:s/>et δ</text:span><text:span text:style-name="T7">m</text:span><text:span text:style-name="T17">e</text:span><text:span text:style-name="T14"> = δ</text:span><text:span text:style-name="T7">m</text:span><text:span text:style-name="T17">s</text:span><text:span text:style-name="T14"> = δ</text:span><text:span text:style-name="T7">m </text:span></text:p>
      <text:p text:style-name="P15"><text:span text:style-name="T7">D'où 0 =</text:span><text:span text:style-name="T14"> δW ' + δQ + δ</text:span><text:span text:style-name="T7">m [u + P/</text:span><text:span text:style-name="T14">ρ</text:span><text:span text:style-name="T7"> + ½ v² + gz]</text:span><text:span text:style-name="T17">e</text:span><text:span text:style-name="T27">s</text:span><text:span text:style-name="T7"> <text:s/>et u + P/</text:span><text:span text:style-name="T14">ρ = h</text:span><text:span text:style-name="T7"> </text:span></text:p>
      <text:p text:style-name="P15"><text:span text:style-name="T7">→ Premier principe pour système ouvert en régime permanent : <text:s/></text:span><text:span text:style-name="T14">δW ' + δQ = δ</text:span><text:span text:style-name="T7">m [h + ½ v² + gz]</text:span><text:span text:style-name="T17">e</text:span><text:span text:style-name="T27">s</text:span></text:p>
      <text:p text:style-name="P3"/>
      <text:p text:style-name="P2"><text:span text:style-name="T9"><text:tab/>B) <text:s/></text:span><text:span text:style-name="T1">Application : mélangeur de robinet ou échangeur thermique ou tuyere</text:span><text:span text:style-name="T9"> (voir en fonction de l'élément imposé)</text:span></text:p>
      <text:p text:style-name="P13"/>
      <text:p text:style-name="P9">Mélangeur de robinet</text:p>
      <text:p text:style-name="P18">cf Grecias p.221</text:p>
      <text:p text:style-name="P6">On reprend le cas de la loi des nœuds : → une entrée : eau chaude et une eau froide</text:p>
      <text:p text:style-name="P6">Hyp : permanent, adiabatique, W' = 0 et variation d'énergie macro négligeable (<text:span text:style-name="T13">Δ</text:span><text:span text:style-name="T4">v et </text:span><text:span text:style-name="T13">Δz = 0) </text:span></text:p>
      <text:p text:style-name="P32"/>
      <text:p text:style-name="P32">On applique la méthode donnée juste avant, au final, on a Dms = Dmf + Dmc</text:p>
      <text:p text:style-name="P6"><text:span text:style-name="T13">et Dm</text:span><text:span text:style-name="T18">s</text:span><text:span text:style-name="T13">h</text:span><text:span text:style-name="T18">s</text:span><text:span text:style-name="T13"> = Dm</text:span><text:span text:style-name="T18">f</text:span><text:span text:style-name="T13">h</text:span><text:span text:style-name="T18">f </text:span><text:span text:style-name="T13">+ Dm</text:span><text:span text:style-name="T18">c</text:span><text:span text:style-name="T13">h</text:span><text:span text:style-name="T18">c</text:span></text:p>
      <text:p text:style-name="P6"><text:span text:style-name="T22">Or h = cT + cste → Dm</text:span><text:span text:style-name="T18">s</text:span><text:span text:style-name="T22">T</text:span><text:span text:style-name="T18">s</text:span><text:span text:style-name="T22"> = Dm</text:span><text:span text:style-name="T18">f</text:span><text:span text:style-name="T22">T</text:span><text:span text:style-name="T18">f </text:span><text:span text:style-name="T22">+ Dm</text:span><text:span text:style-name="T18">c</text:span><text:span text:style-name="T22">T</text:span><text:span text:style-name="T18">c</text:span><text:span text:style-name="T22"> → Ts = </text:span><text:span text:style-name="T22"><draw:frame draw:style-name="fr1" draw:name="Objet7" text:anchor-type="as-char" svg:y="-0.683cm" svg:width="3.233cm" svg:height="1.124cm" draw:z-index="5"><draw:object xlink:href="./Object 7" xlink:type="simple" xlink:show="embed" xlink:actuate="onLoad"/><draw:image xlink:href="./ObjectReplacements/Object 7" xlink:type="simple" xlink:show="embed" xlink:actuate="onLoad"/></draw:frame></text:span></text:p>
      <text:p text:style-name="P6"/>
      <text:p text:style-name="P5">Echangeur thermique <text:span text:style-name="T2">(</text:span><text:span text:style-name="T12">cf Grécias p.220</text:span><text:span text:style-name="T2">) : obj : gaz chaud cède énergie pour chauffer eau</text:span></text:p>
      <text:p text:style-name="P6">Hyp : permanent, adiabatique, W' = 0</text:p>
      <text:p text:style-name="P5"><text:span text:style-name="T2">Dm*c</text:span><text:span text:style-name="T20">gaz</text:span><text:span text:style-name="T2">(Ts-Te) + dmc</text:span><text:span text:style-name="T20">eau</text:span><text:span text:style-name="T2">(Ts' – Te') = 0 <text:s text:c="2"/>(Dm*c</text:span><text:span text:style-name="T20">gaz</text:span><text:span text:style-name="T2">(Ts-Te) = Pth (puiss fournie par gaz) &lt; 0</text:span></text:p>
      <text:p text:style-name="P5"/>
      <text:p text:style-name="P5">Tuyère <text:span text:style-name="T2">(</text:span><text:span text:style-name="T12">cf Grécias p.243</text:span><text:span text:style-name="T2">)</text:span></text:p>
      <text:p text:style-name="P6"/>
      <text:p text:style-name="P5">Conclusion : </text:p>
      <text:p text:style-name="P7">cf diapo Méthode + premier principe syst ouvert</text:p>
      <text:p text:style-name="P8"/>
      <text:p text:style-name="P8">Ouverture : Les systèmes ouverts sont la plupart des machines qui nous entourent, ex frigo → fluide qui s'écoule et refroidit intérieur = machine thermique que l'on étudiera au prochain cours</text:p>
      <text:p text:style-name="P8"/>
      <text:p text:style-name="P8"><text:span text:style-name="T3">Remarques </text:span>:</text:p>
      <text:p text:style-name="P8">• Flux de chaleur convectif : Loi de Newton : phi = hS(Tint-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énédicte Grebille</meta:initial-creator>
    <meta:creation-date>2020-03-31T08:42:03.49</meta:creation-date>
    <dc:date>2020-06-18T11:04:57.76</dc:date>
    <dc:creator>Bénédicte Grebille</dc:creator>
    <meta:editing-duration>PT14H15M</meta:editing-duration>
    <meta:editing-cycles>29</meta:editing-cycles>
    <meta:generator>OpenOffice/4.1.7$Win32 OpenOffice.org_project/417m1$Build-9800</meta:generator>
    <meta:document-statistic meta:table-count="0" meta:image-count="0" meta:object-count="7" meta:page-count="3" meta:paragraph-count="85" meta:word-count="1174" meta:character-count="6114"/>
  </office:meta>
</office:document-meta>
</file>

<file path=Object 1/content.xml><?xml version="1.0" encoding="utf-8"?>
<math xmlns="http://www.w3.org/1998/Math/MathML">
  <semantics>
    <mrow>
      <mrow>
        <mi mathvariant="italic">Dm</mi>
        <mo stretchy="false">=</mo>
        <mrow>
          <mo stretchy="false">∬</mo>
          <mover accent="true">
            <mrow>
              <msub>
                <mi>j</mi>
                <mrow>
                  <mi>m</mi>
                </mrow>
              </msub>
            </mrow>
            <mo stretchy="false">⃗</mo>
          </mover>
        </mrow>
      </mrow>
      <mn>.</mn>
      <mover accent="true">
        <mrow>
          <mi mathvariant="italic">dS</mi>
        </mrow>
        <mo stretchy="false">⃗</mo>
      </mover>
    </mrow>
    <annotation encoding="StarMath 5.0">Dm = iint widevec {j_{m}}.widevec{dS}</annotation>
  </semantics>
</math>
</file>

<file path=Object 2/content.xml><?xml version="1.0" encoding="utf-8"?>
<math xmlns="http://www.w3.org/1998/Math/MathML">
  <semantics>
    <mrow>
      <mover accent="true">
        <mrow>
          <msub>
            <mi>j</mi>
            <mrow>
              <mi>m</mi>
            </mrow>
          </msub>
        </mrow>
        <mo stretchy="false">⃗</mo>
      </mover>
    </mrow>
    <annotation encoding="StarMath 5.0">widevec{j_{m}}</annotation>
  </semantics>
</math>
</file>

<file path=Object 3/content.xml><?xml version="1.0" encoding="utf-8"?>
<math xmlns="http://www.w3.org/1998/Math/MathML">
  <semantics>
    <mrow>
      <mover accent="true">
        <mrow>
          <mi>v</mi>
        </mrow>
        <mo stretchy="false">⃗</mo>
      </mover>
    </mrow>
    <annotation encoding="StarMath 5.0">widevec{v}</annotation>
  </semantics>
</math>
</file>

<file path=Object 4/content.xml><?xml version="1.0" encoding="utf-8"?>
<math xmlns="http://www.w3.org/1998/Math/MathML">
  <semantics>
    <mrow>
      <mrow>
        <mi mathvariant="italic">Dm</mi>
        <mo stretchy="false">=</mo>
        <mo stretchy="false">ρ</mo>
      </mrow>
      <mrow>
        <mo stretchy="false">∬</mo>
        <mover accent="true">
          <mrow>
            <mi>v</mi>
          </mrow>
          <mo stretchy="false">⃗</mo>
        </mover>
      </mrow>
      <mn>.</mn>
      <mover accent="true">
        <mrow>
          <mi mathvariant="italic">dS</mi>
        </mrow>
        <mo stretchy="false">⃗</mo>
      </mover>
    </mrow>
    <annotation encoding="StarMath 5.0">Dm = %rho iint widevec{v}.widevec{dS} </annotation>
  </semantics>
</math>
</file>

<file path=Object 5/content.xml><?xml version="1.0" encoding="utf-8"?>
<math xmlns="http://www.w3.org/1998/Math/MathML">
  <semantics>
    <mrow>
      <mrow>
        <mfrac>
          <mrow>
            <msub>
              <mi mathvariant="italic">dm</mi>
              <mrow>
                <mi mathvariant="italic">SO</mi>
              </mrow>
            </msub>
          </mrow>
          <mrow>
            <mi mathvariant="italic">dt</mi>
          </mrow>
        </mfrac>
        <mo stretchy="false">=</mo>
        <mrow>
          <msub>
            <mi mathvariant="italic">Dm</mi>
            <mrow>
              <mi>e</mi>
            </mrow>
          </msub>
          <mo stretchy="false">−</mo>
          <msub>
            <mi mathvariant="italic">Dm</mi>
            <mrow>
              <mi>s</mi>
            </mrow>
          </msub>
        </mrow>
      </mrow>
    </mrow>
    <annotation encoding="StarMath 5.0">{dm_{SO}} over {dt} = Dm_{e} - Dm_{s} </annotation>
  </semantics>
</math>
</file>

<file path=Object 6/content.xml><?xml version="1.0" encoding="utf-8"?>
<math xmlns="http://www.w3.org/1998/Math/MathML">
  <semantics>
    <mrow>
      <mrow>
        <mfrac>
          <mrow>
            <msub>
              <mi mathvariant="italic">dm</mi>
              <mrow>
                <mi mathvariant="italic">SO</mi>
              </mrow>
            </msub>
          </mrow>
          <mrow>
            <mi mathvariant="italic">dt</mi>
          </mrow>
        </mfrac>
        <mo stretchy="false">=</mo>
        <mn>0</mn>
      </mrow>
    </mrow>
    <annotation encoding="StarMath 5.0">{dm_{SO}} over {dt} = 0 </annotation>
  </semantics>
</math>
</file>

<file path=Object 7/content.xml><?xml version="1.0" encoding="utf-8"?>
<math xmlns="http://www.w3.org/1998/Math/MathML">
  <semantics>
    <mrow>
      <mfrac>
        <mrow>
          <msub>
            <mi mathvariant="italic">Dm</mi>
            <mrow>
              <mi>f</mi>
            </mrow>
          </msub>
          <mrow>
            <msub>
              <mi>T</mi>
              <mrow>
                <mi>f</mi>
              </mrow>
            </msub>
            <mo stretchy="false">+</mo>
            <msub>
              <mi mathvariant="italic">Dm</mi>
              <mrow>
                <mi>c</mi>
              </mrow>
            </msub>
          </mrow>
          <msub>
            <mi>T</mi>
            <mrow>
              <mi>c</mi>
            </mrow>
          </msub>
        </mrow>
        <mrow>
          <mrow>
            <msub>
              <mi mathvariant="italic">Dm</mi>
              <mrow>
                <mi>f</mi>
              </mrow>
            </msub>
            <mo stretchy="false">+</mo>
            <msub>
              <mi mathvariant="italic">Dm</mi>
              <mrow>
                <mi>c</mi>
              </mrow>
            </msub>
          </mrow>
        </mrow>
      </mfrac>
    </mrow>
    <annotation encoding="StarMath 5.0">{Dm_{f}T_{f}+Dm_{c}T_{c}} over {Dm_{f}+Dm_{c}} </annotation>
  </semantics>
</math>
</file>