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style:font-name="Times New Roman"/>
    </style:style>
    <style:style style:name="P13" style:family="paragraph" style:parent-style-name="Standard" style:list-style-name="L2">
      <style:text-properties style:font-name="Times New Roman"/>
    </style:style>
    <style:style style:name="P14" style:family="paragraph" style:parent-style-name="Standard" style:list-style-name="L3"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fo:color="#579d1c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P 3 : Phénomènes acoustiques</text:p>
      <text:p text:style-name="Standard"/>
      <text:p text:style-name="P2"><text:span text:style-name="T1">Niveau</text:span><text:span text:style-name="T3"> :</text:span> 1 re enseignement scientifique (programme 2019) </text:p>
      <text:p text:style-name="P2"><text:span text:style-name="T1">Pré-requis</text:span> : </text:p>
      <text:list xml:id="list599493968377843198" text:style-name="L1">
        <text:list-item>
          <text:p text:style-name="P12">Notions de caisse de résonance et d’émission d’un signal sonore [2de ]</text:p>
        </text:list-item>
        <text:list-item>
          <text:p text:style-name="P12">Définitions et déterminations de la période/fréquence d’un signal périodique [2de ] </text:p>
        </text:list-item>
        <text:list-item>
          <text:p text:style-name="P12">Expression d’une vitesse moyenne [2de ] </text:p>
        </text:list-item>
        <text:list-item>
          <text:p text:style-name="P12">Notion de puissance [1re ] </text:p>
        </text:list-item>
        <text:list-item>
          <text:p text:style-name="P12">Fonction sinus (Collège)</text:p>
          <text:p text:style-name="P12"/>
        </text:list-item>
      </text:list>
      <text:p text:style-name="P2"><text:span text:style-name="T1">Biblio</text:span> : </text:p>
      <text:list xml:id="list1771718075714505086" text:style-name="L2">
        <text:list-item>
          <text:p text:style-name="P13">Bordas, 1re enseignement scientifique (2019)</text:p>
        </text:list-item>
        <text:list-item>
          <text:p text:style-name="P13">Nathan, 1re enseignement scientifique (2019) </text:p>
        </text:list-item>
        <text:list-item>
          <text:p text:style-name="P13">Le livre scolaire, 1re enseignement scientifique (2019) </text:p>
        </text:list-item>
        <text:list-item>
          <text:p text:style-name="P13">Nathan, 2de (2019) </text:p>
        </text:list-item>
      </text:list>
      <text:p text:style-name="P2"/>
      <text:p text:style-name="P9">Intro pédagogique</text:p>
      <text:p text:style-name="P2">Niveau : Nouveau programme, enseignement scientifique → donner de la culture et du sens physique aux élèves plutôt que du calcul. </text:p>
      <text:p text:style-name="P2">Leçons à venir dans la séquence : gammes, traitement/enregistrement d’un signal. </text:p>
      <text:p text:style-name="P2">Difficultés : <text:s text:c="3"/>- Ce sont les intensités et non les niveaux sonores qu’il faut sommer ; </text:p>
      <text:list xml:id="list3949066254075615950" text:style-name="L3">
        <text:list-item>
          <text:list>
            <text:list-item>
              <text:list>
                <text:list-header>
                  <text:p text:style-name="P14">- Différence entre la hauteur et le timbre d’un instrument.</text:p>
                </text:list-header>
              </text:list>
            </text:list-item>
          </text:list>
        </text:list-item>
      </text:list>
      <text:p text:style-name="P2">TP : enregistrement et reproduction de sons purs et composés, corde de Melde= modélisation d'un instrument </text:p>
      <text:p text:style-name="P2">TD : Détermination de fréquences, utilisation de spectres (analyse spectrale). Approche documentaire sur la guitare</text:p>
      <text:p text:style-name="P2"/>
      <text:p text:style-name="P7">Introduction </text:p>
      <text:p text:style-name="P3">Rappel 2<text:span text:style-name="T7">nd</text:span> : slide <text:span text:style-name="T5">Onde acoustique </text:span>: onde de compression-dilatation sans transport de matière qui correspond à un transport d'énergie. + schéma</text:p>
      <text:p text:style-name="P3">L’objet que l’on fait vibrer met en vibration l’air autour de lui. Il y a donc propagation de la perturbation de proche en proche. Cependant, il n’y a pas de transport de matière lorsque l’onde sonore se propage. </text:p>
      <text:p text:style-name="P3">Par exemple : le son de ma voix a une origine : la vibration des cordes vocales dans le larynx. On le perçoit car les tympans dans les oreilles vibrent en retour.</text:p>
      <text:p text:style-name="P20">Les phénomènes acoustiques, ça regroupe l’utilisation de ces sons, infrasons et ultrasons. On va justement voir qu’est-ce qu’un phénomène acoustique, qu’est-ce que qu’un son, qu’est ce qui le distingue d’un infrason ou d’un ultrason, quelles sont les différentes caractéristiques de ces phénomènes et leurs applications</text:p>
      <text:p text:style-name="P3"/>
      <text:p text:style-name="P2"><text:span text:style-name="T2">Objectifs</text:span><text:span text:style-name="T4"> : <text:s text:c="6"/>- </text:span>Appréhender les caractéristiques du son. </text:p>
      <text:p text:style-name="P2"><text:tab/><text:tab/>- Savoir réaliser l'analyse spectrale d'un son</text:p>
      <text:list xml:id="list7505195745178508284" text:style-name="L4">
        <text:list-header>
          <text:p text:style-name="P16"/>
          <text:p text:style-name="P17">I. Onde sonore</text:p>
          <text:p text:style-name="P17">A. Caractéristique d'une onde acoustique</text:p>
        </text:list-header>
      </text:list>
      <text:p text:style-name="P3"><text:span text:style-name="T5">Onde sonore</text:span> = onde progressive harmonique. Progressive : propagation, périodique : identique à des intervalles de temps T (période)</text:p>
      <text:p text:style-name="P3">Caractéristiques :</text:p>
      <text:p text:style-name="P3">→ Fréquence : f = 1/T, → caractérise si le son est aigu ou grave </text:p>
      <text:p text:style-name="P3"><text:span text:style-name="T11">exp </text:span>: détermination fréquence émise par le diapason sur oscillo + autre diapason → quand le son change, la fréquence change</text:p>
      <text:p text:style-name="P3"><text:soft-page-break/><text:a xlink:type="simple" xlink:href="https://www.sciences.univ-nantes.fr/sites/genevieve_tulloue/Ondes/son/analyseur.php?typanim=Flash" text:style-name="Internet_20_link" text:visited-style-name="Visited_20_Internet_20_Link">https://www.sciences.univ-nantes.fr/sites/genevieve_tulloue/Ondes/son/analyseur.php?typanim=Flash</text:a> </text:p>
      <text:p text:style-name="P3"><text:a xlink:type="simple" xlink:href="https://www.sciences.univ-nantes.fr/sites/genevieve_tulloue/Ondes/general/synthese.html" text:style-name="Internet_20_link" text:visited-style-name="Visited_20_Internet_20_Link">https://www.sciences.univ-nantes.fr/sites/genevieve_tulloue/Ondes/general/synthese.html</text:a> </text:p>
      <text:p text:style-name="P3"><text:span text:style-name="T11">exp</text:span> : avec micro et HP ultrasonore on se déplace suivant x =&gt; on retrouve l'onde identique</text:p>
      <text:p text:style-name="P3"><text:a xlink:type="simple" xlink:href="https://www.youtube.com/watch?v=ITlc1wRpKBY" text:style-name="Internet_20_link" text:visited-style-name="Visited_20_Internet_20_Link">https://www.youtube.com/watch?v=ITlc1wRpKBY</text:a> (mesure vitesse son)</text:p>
      <text:p text:style-name="P3">→ périodicité spatiale : longueur d'onde</text:p>
      <text:p text:style-name="P3">→ schéma double périodicité</text:p>
      <text:p text:style-name="P3">f et <text:s/>λ relié par v = f* λ, v vitesse du son</text:p>
      <text:p text:style-name="P3">A quelle vitesse  ce propage l'onde ?</text:p>
      <text:p text:style-name="P3">→ v<text:span text:style-name="T9">son </text:span>= λ/T car λ = distance parcourue pendant T</text:p>
      <text:p text:style-name="P3"><text:span text:style-name="T11">Exp </text:span>: on mesure l et T pour l'air et si possible dans l'eau aussi (Avec GBF en impulsion. On ajoute un point sur une droite expérimentale faite en préparation, émetteur et récepteur ultrasonore <text:s/>)</text:p>
      <text:p text:style-name="P3"><text:a xlink:type="simple" xlink:href="http://ww2.ac-poitiers.fr/math_sp/spip.php?article439" text:style-name="Internet_20_link" text:visited-style-name="Visited_20_Internet_20_Link">http://ww2.ac-poitiers.fr/math_sp/spip.php?article439</text:a> </text:p>
      <text:p text:style-name="P3">→ valeur tabulée : vair = 340m/s, veau =1500m/s → dépend du milieu</text:p>
      <text:p text:style-name="P3"/>
      <text:p text:style-name="P3"><text:span text:style-name="T5">Transition</text:span> : les ondes sonores ne transporte pas de la matière mais de l'énergie, quelle est la relation entre le son et l'énergie?</text:p>
      <text:list xml:id="list30603292" text:continue-numbering="true" text:style-name="L4">
        <text:list-header>
          <text:p text:style-name="P17"/>
          <text:p text:style-name="P17">B. Intensité et niveau sonore</text:p>
        </text:list-header>
      </text:list>
      <text:p text:style-name="P10">Nathan 1ere STL p55</text:p>
      <text:p text:style-name="P3"><text:span text:style-name="T5">Intensité</text:span> : I = P/S en W/m<text:span text:style-name="T7">2. </text:span><text:span text:style-name="T8">Puissance de l'onde émise sur une surface</text:span></text:p>
      <text:p text:style-name="P3">Oreille <text:s text:c="3"/>10<text:span text:style-name="T7">-12</text:span> W/m<text:span text:style-name="T7">2</text:span> &lt; I &lt; 1 W/m<text:span text:style-name="T7">2</text:span></text:p>
      <text:p text:style-name="P3">AN : hurlement d’un coyote qui communique avec son congénère situé à 100 m : P = 10 W ; S = 4πR<text:span text:style-name="T7">2</text:span> ; donc I = 8,0.10<text:span text:style-name="T7">−5 </text:span>W/m<text:span text:style-name="T7">2</text:span><text:span text:style-name="T8">. </text:span></text:p>
      <text:p text:style-name="P3"/>
      <text:p text:style-name="P3">Cette définition est peu pratique pour comparer des sons. Pour quantifier le niveau sonore, on introduit une autre grandeur : </text:p>
      <text:p text:style-name="P3"><text:span text:style-name="T5">Niveau sonore</text:span> : L = 10 log( I/I<text:span text:style-name="T9">0</text:span> ), avec I<text:span text:style-name="T9">0</text:span> = 1,0.10<text:span text:style-name="T7">−12</text:span> W/m<text:span text:style-name="T7">2</text:span>, exprimé en décibels (dB) </text:p>
      <text:p text:style-name="P3">Remarque : échelle logarithmique adaptée à la réponse de l'oreille qui n'est pas linéaire.</text:p>
      <text:p text:style-name="P3">Slide niveau sonore pour l'oreille (Nathan 1ere STL p55)</text:p>
      <text:p text:style-name="P3"/>
      <text:p text:style-name="P3"><text:span text:style-name="T11">exp</text:span> : mesure du niveau sonore de sa voix avec un sonomètre.</text:p>
      <text:p text:style-name="P3"><text:s/>L non additif. Justification avec petit calcul : </text:p>
      <text:p text:style-name="P3">AN : Pour le coyote, L = 79 dB. </text:p>
      <text:p text:style-name="P4">Si on considère un jeune coyote, son intensité sonore est deux fois moindre : I<text:span text:style-name="T9">2</text:span> = I/2 . </text:p>
      <text:p text:style-name="P4">Alors, L<text:span text:style-name="T9">2</text:span> = L-3 dB.</text:p>
      <text:p text:style-name="P4"/>
      <text:list xml:id="list30618254" text:continue-numbering="true" text:style-name="L4">
        <text:list-header>
          <text:p text:style-name="P18">II. Perception du son</text:p>
          <text:p text:style-name="P18">A. Un capteur : l'oreille</text:p>
        </text:list-header>
      </text:list>
      <text:p text:style-name="P4">Oreille : son audible de 20 Hz &lt; f &lt; 20 kHz. </text:p>
      <text:p text:style-name="P4">Graphe avec niveau sonore en fonction de la fréquence du son. Hachette 1ere STI2D p217 Seuil de détection et de douleur varie avec la fréquence. Slide</text:p>
      <text:p text:style-name="P6"/>
      <text:p text:style-name="P1"><text:span text:style-name="T13">Transiton</text:span><text:span text:style-name="T14"> </text:span><text:span text:style-name="T15">: </text:span><text:span text:style-name="T12">piano et diapason qui joue un la, pas le même son, pourquoi ? (</text:span><text:a xlink:type="simple" xlink:href="http://acoustique.e-monsite.com/pages/partie-iii/analyse-des-sons-musicaux.html" text:style-name="Internet_20_link" text:visited-style-name="Visited_20_Internet_20_Link"><text:span text:style-name="T12">http://acoustique.e-monsite.com/pages/partie-iii/analyse-des-sons-musicaux.html</text:span></text:a><text:span text:style-name="T12"> , son diapason et piano)</text:span></text:p>
      <text:p text:style-name="P6"/>
      <text:list xml:id="list30608230" text:continue-numbering="true" text:style-name="L4">
        <text:list-header>
          <text:p text:style-name="P18">B. Hauteur et timbre <text:span text:style-name="T4">Slide spectre Guitare p45 Hachette TS enseignement spécifique</text:span></text:p>
        </text:list-header>
      </text:list>
      <text:p text:style-name="P4"/>
      <text:p text:style-name="P4"><text:span text:style-name="T11">Exp</text:span> : on enregistre un la d'un diapason et d'une flute</text:p>
      <text:p text:style-name="P4"><text:a xlink:type="simple" xlink:href="https://www.youtube.com/watch?v=RiF53vvzraA" text:style-name="Internet_20_link" text:visited-style-name="Visited_20_Internet_20_Link">https://www.youtube.com/watch?v=RiF53vvzraA</text:a> </text:p>
      <text:p text:style-name="P4">→ signaux périodique mais pas sinusoïdal pour la flute</text:p>
      <text:p text:style-name="P4"><text:span text:style-name="T5">Son pur</text:span> : son dont le signal correspondant est sinusoïdal. </text:p>
      <text:p text:style-name="P4"><text:soft-page-break/><text:span text:style-name="T5">Son composé</text:span> : son dont le signal correspondant n’est pas sinusoïdal. </text:p>
      <text:p text:style-name="P4">On utilise une décomposition de Fourier :</text:p>
      <text:p text:style-name="P4">En 1822, le mathématicien français Joseph FOURIER a montré que tout signal périodique de fréquence f1 peut être décomposé en une somme de signaux sinusoïdaux de fréquences f<text:span text:style-name="T9">n</text:span> multiples de f1. Ces signaux sinusoïdaux sont appelés harmoniques. f<text:span text:style-name="T9">1 </text:span>est la fréquence fondamentale.</text:p>
      <text:p text:style-name="P6"><text:span text:style-name="T4">f </text:span><text:span text:style-name="T10">n</text:span><text:span text:style-name="T4"> = nf</text:span><text:span text:style-name="T10">1</text:span><text:span text:style-name="T4"> avec n ∈N* Les fréquences f</text:span><text:span text:style-name="T10">n</text:span><text:span text:style-name="T4"> sont les fréquences harmoniques de rang n du son. </text:span></text:p>
      <text:p text:style-name="P4"><text:span text:style-name="T11">Exp</text:span> : on fait la TF des signaux enregistrés</text:p>
      <text:p text:style-name="P4"><text:a xlink:type="simple" xlink:href="https://www.sciences.univ-nantes.fr/sites/genevieve_tulloue/Ondes/son/analyseur.php?typanim=Flash" text:style-name="Internet_20_link" text:visited-style-name="Visited_20_Internet_20_Link">https://www.sciences.univ-nantes.fr/sites/genevieve_tulloue/Ondes/son/analyseur.php?typanim=Flash</text:a> </text:p>
      <text:p text:style-name="P4">Un son pur ne fait donc apparaître qu’un seul pic de fréquence sur son spectre : la fréquence fondamentale f<text:span text:style-name="T9">1</text:span>. Un son complexe fait apparaître la fréquence fondamentale f<text:span text:style-name="T9">1</text:span> et les fréquences harmoniques suivantes f<text:span text:style-name="T9">n.</text:span> <text:s/>(Fig 12 p 63 MicromégaTS)</text:p>
      <text:p text:style-name="P4">La <text:span text:style-name="T5">hauteur</text:span> d’un son est liée à la fréquence du fondamental. </text:p>
      <text:p text:style-name="P5"><text:span text:style-name="T4">Le </text:span><text:span text:style-name="T6">timbre</text:span><text:span text:style-name="T4"> d’un son est caractérisé par l’intensité relative de des harmoniques, c'</text:span>est la sensation physiologique qui permet de dire si un son est plus grave ou plus aigu qu’un autre son. </text:p>
      <text:p text:style-name="P4">Deux sons de même hauteur émis par deux instruments différents ne sont pas perçus de la même manière, car les harmoniques sont différents. Ces sons ont des timbres différents </text:p>
      <text:p text:style-name="P4">Slide : comparaison des harmoniques : guitare/flute Hachette TS p45.</text:p>
      <text:p text:style-name="P4"/>
      <text:list xml:id="list30602080" text:continue-numbering="true" text:style-name="L4">
        <text:list-header>
          <text:p text:style-name="P17">C. Exemple d'instrument? Atténuation ? Courbe de fletcher ? <text:s/>Dépend de l'élement imposé...</text:p>
        </text:list-header>
      </text:list>
      <text:p text:style-name="P8"/>
      <text:p text:style-name="P8">Conclusion :</text:p>
      <text:p text:style-name="P3">Slide Bilan</text:p>
      <text:p text:style-name="P3">Ouverture : isolation sonore, effet Doppl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4:44:41.56</meta:creation-date>
    <dc:date>2020-06-03T10:40:13.08</dc:date>
    <meta:editing-duration>PT7H25M57S</meta:editing-duration>
    <meta:editing-cycles>31</meta:editing-cycles>
    <meta:generator>OpenOffice/4.1.7$Win32 OpenOffice.org_project/417m1$Build-9800</meta:generator>
    <meta:document-statistic meta:table-count="0" meta:image-count="0" meta:object-count="0" meta:page-count="3" meta:paragraph-count="85" meta:word-count="1047" meta:character-count="6561"/>
    <dc:creator>Bénédicte Grebille</dc:creator>
  </office:meta>
</office:document-meta>
</file>