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3" style:family="table-cell" style:parent-style-name="Default">
      <style:text-properties style:font-name="Arial1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2"/>
          <table:table-cell table:style-name="ce2" office:value-type="string" table:number-columns-spanned="2" table:number-rows-spanned="1">
            <text:p>Λ = </text:p>
          </table:table-cell>
          <table:covered-table-cell table:style-name="ce3"/>
          <table:table-cell table:style-name="ce1" office:value-type="string" table:number-columns-spanned="2" table:number-rows-spanned="1">
            <text:p>Λ = </text:p>
          </table:table-cell>
          <table:covered-table-cell table:style-name="ce1"/>
          <table:table-cell table:style-name="ce1" office:value-type="string" table:number-columns-spanned="2" table:number-rows-spanned="1">
            <text:p>Λ = </text:p>
          </table:table-cell>
          <table:covered-table-cell table:style-name="ce1"/>
        </table:table-row>
        <table:table-row table:style-name="ro1">
          <table:table-cell/>
          <table:table-cell table:style-name="ce1" office:value-type="string">
            <text:p>pH</text:p>
          </table:table-cell>
          <table:table-cell table:style-name="ce1" office:value-type="string">
            <text:p>Absorbance</text:p>
          </table:table-cell>
          <table:table-cell table:style-name="ce1" office:value-type="string">
            <text:p>Calcul</text:p>
          </table:table-cell>
          <table:table-cell table:style-name="ce1" office:value-type="string">
            <text:p>Absorbance</text:p>
          </table:table-cell>
          <table:table-cell table:style-name="ce1" office:value-type="string">
            <text:p>Calcul</text:p>
          </table:table-cell>
          <table:table-cell table:style-name="ce1" office:value-type="string">
            <text:p>Absorbance</text:p>
          </table:table-cell>
          <table:table-cell table:style-name="ce1" office:value-type="string">
            <text:p>Calcul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table:formula="of:=LOG(([.C3]-[.C$3])/([.C$7]-[.C3]); 10)" office:value-type="float" office:value="0">
            <text:p>#DIV/0 !</text:p>
          </table:table-cell>
          <table:table-cell/>
          <table:table-cell table:formula="of:=LOG(([.E3]-[.E$3])/([.E$7]-[.E3]); 10)" office:value-type="float" office:value="0">
            <text:p>#DIV/0 !</text:p>
          </table:table-cell>
          <table:table-cell/>
          <table:table-cell table:formula="of:=LOG(([.G3]-[.G$3])/([.G$7]-[.G3]); 10)" office:value-type="float" office:value="0">
            <text:p>#DIV/0 !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table:formula="of:=LOG(([.C4]-[.C$3])/([.C$7]-[.C4]); 10)" office:value-type="float" office:value="0">
            <text:p>#DIV/0 !</text:p>
          </table:table-cell>
          <table:table-cell/>
          <table:table-cell table:formula="of:=LOG(([.E4]-[.E$3])/([.E$7]-[.E4]); 10)" office:value-type="float" office:value="0">
            <text:p>#DIV/0 !</text:p>
          </table:table-cell>
          <table:table-cell/>
          <table:table-cell table:formula="of:=LOG(([.G4]-[.G$3])/([.G$7]-[.G4]); 10)" office:value-type="float" office:value="0">
            <text:p>#DIV/0 !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LOG(([.C5]-[.C$3])/([.C$7]-[.C5]); 10)" office:value-type="float" office:value="0">
            <text:p>#DIV/0 !</text:p>
          </table:table-cell>
          <table:table-cell/>
          <table:table-cell table:formula="of:=LOG(([.E5]-[.E$3])/([.E$7]-[.E5]); 10)" office:value-type="float" office:value="0">
            <text:p>#DIV/0 !</text:p>
          </table:table-cell>
          <table:table-cell/>
          <table:table-cell table:formula="of:=LOG(([.G5]-[.G$3])/([.G$7]-[.G5]); 10)" office:value-type="float" office:value="0">
            <text:p>#DIV/0 !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table:formula="of:=LOG(([.C6]-[.C$3])/([.C$7]-[.C6]); 10)" office:value-type="float" office:value="0">
            <text:p>#DIV/0 !</text:p>
          </table:table-cell>
          <table:table-cell/>
          <table:table-cell table:formula="of:=LOG(([.E6]-[.E$3])/([.E$7]-[.E6]); 10)" office:value-type="float" office:value="0">
            <text:p>#DIV/0 !</text:p>
          </table:table-cell>
          <table:table-cell/>
          <table:table-cell table:formula="of:=LOG(([.G6]-[.G$3])/([.G$7]-[.G6]); 10)" office:value-type="float" office:value="0">
            <text:p>#DIV/0 !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table:formula="of:=LOG(([.C7]-[.C$3])/([.C$7]-[.C7]); 10)" office:value-type="float" office:value="0">
            <text:p>#DIV/0 !</text:p>
          </table:table-cell>
          <table:table-cell/>
          <table:table-cell table:formula="of:=LOG(([.E7]-[.E$3])/([.E$7]-[.E7]); 10)" office:value-type="float" office:value="0">
            <text:p>#DIV/0 !</text:p>
          </table:table-cell>
          <table:table-cell/>
          <table:table-cell table:formula="of:=LOG(([.G7]-[.G$3])/([.G$7]-[.G7]); 10)" office:value-type="float" office:value="0">
            <text:p>#DIV/0 !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3/04/2020</text:date>, <text:time>12:2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1:55:34.25</meta:creation-date>
    <dc:date>2020-04-03T12:25:44.38</dc:date>
    <meta:editing-duration>PT30M10S</meta:editing-duration>
    <meta:editing-cycles>3</meta:editing-cycles>
    <meta:generator>OpenOffice/4.1.6$Win32 OpenOffice.org_project/416m1$Build-9790</meta:generator>
    <meta:document-statistic meta:table-count="3" meta:cell-count="45" meta:object-count="0"/>
  </office:meta>
</office:document-meta>
</file>