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9000002B807DF6308.png"/>
  <manifest:file-entry manifest:media-type="image/png" manifest:full-path="Pictures/10000000000003CC0000021A5413BF91.png"/>
  <manifest:file-entry manifest:media-type="image/png" manifest:full-path="Pictures/100002010000020A000001A10E2634F5.png"/>
  <manifest:file-entry manifest:media-type="image/png" manifest:full-path="Pictures/10000201000006E80000017568AD757D.png"/>
  <manifest:file-entry manifest:media-type="image/png" manifest:full-path="Pictures/1000020100000317000002E616A1971E.png"/>
  <manifest:file-entry manifest:media-type="image/png" manifest:full-path="Pictures/10000201000005150000029666034DEC.png"/>
  <manifest:file-entry manifest:media-type="image/png" manifest:full-path="Pictures/10000201000001C9000001A340F54293.png"/>
  <manifest:file-entry manifest:media-type="image/png" manifest:full-path="Pictures/100002010000051000000224EB829CFC.png"/>
  <manifest:file-entry manifest:media-type="image/png" manifest:full-path="Pictures/10000000000004E8000002D16B473036.png"/>
  <manifest:file-entry manifest:media-type="image/jpeg" manifest:full-path="Pictures/1000000000000299000003377753CFA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1" draw:layer="layout" svg:width="14.473cm" svg:height="13.269cm" svg:x="6.527cm" svg:y="3.6cm">
          <draw:image xlink:href="Pictures/10000201000001C9000001A340F542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1" draw:layer="layout" svg:width="27.539cm" svg:height="14.012cm" svg:x="0.261cm" svg:y="3.388cm">
          <draw:image xlink:href="Pictures/10000201000005150000029666034D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3" draw:text-style-name="P1" draw:layer="layout" svg:width="14.075cm" svg:height="17.419cm" svg:x="7.525cm" svg:y="1.781cm">
          <draw:image xlink:href="Pictures/1000000000000299000003377753CF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1" draw:layer="layout" svg:width="16.743cm" svg:height="15.706cm" svg:x="5.257cm" svg:y="2.4cm">
          <draw:image xlink:href="Pictures/1000020100000317000002E616A197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" draw:text-style-name="P1" draw:layer="layout" svg:width="17.8cm" svg:height="14.22cm" svg:x="4.2cm" svg:y="2.4cm">
          <draw:image xlink:href="Pictures/100002010000020A000001A10E2634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3" draw:text-style-name="P1" draw:layer="layout" svg:width="27.999cm" svg:height="5.905cm" svg:x="0.001cm" svg:y="7.4cm">
          <draw:image xlink:href="Pictures/10000201000006E80000017568AD75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3" draw:text-style-name="P1" draw:layer="layout" svg:width="26.586cm" svg:height="15.261cm" svg:x="0.6cm" svg:y="3cm">
          <draw:image xlink:href="Pictures/10000000000004E8000002D16B4730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1" draw:layer="layout" svg:width="15.769cm" svg:height="14.732cm" svg:x="6.031cm" svg:y="3.668cm">
          <draw:image xlink:href="Pictures/10000201000002E9000002B807DF63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3" draw:text-style-name="P1" draw:layer="layout" svg:width="24.033cm" svg:height="10.161cm" svg:x="2.367cm" svg:y="0.039cm">
          <draw:image xlink:href="Pictures/100002010000051000000224EB829CFC.png" xlink:type="simple" xlink:show="embed" xlink:actuate="onLoad">
            <text:p/>
          </draw:image>
        </draw:frame>
        <draw:frame draw:style-name="gr3" draw:text-style-name="P1" draw:layer="layout" svg:width="18.374cm" svg:height="10.169cm" svg:x="4.826cm" svg:y="10.431cm">
          <draw:image xlink:href="Pictures/10000000000003CC0000021A5413BF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1T10:36:26.13</meta:creation-date>
    <meta:editing-duration>PT23M46S</meta:editing-duration>
    <meta:editing-cycles>3</meta:editing-cycles>
    <dc:date>2020-06-01T11:00:04.01</dc:date>
    <meta:generator>OpenOffice/4.1.5$Win32 OpenOffice.org_project/415m1$Build-9789</meta:generator>
    <meta:document-statistic meta:object-count="52"/>
  </office:meta>
</office:document-meta>
</file>