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D2000002C0BEF89073.png"/>
  <manifest:file-entry manifest:media-type="image/png" manifest:full-path="Pictures/10000201000005000000034E1BE2C47B.png"/>
  <manifest:file-entry manifest:media-type="image/png" manifest:full-path="Pictures/10000201000001CC000002155BF6351F.png"/>
  <manifest:file-entry manifest:media-type="image/png" manifest:full-path="Pictures/10000201000002C200000095E9F2F391.png"/>
  <manifest:file-entry manifest:media-type="image/png" manifest:full-path="Pictures/100002010000053F000000AB358EF552.png"/>
  <manifest:file-entry manifest:media-type="image/png" manifest:full-path="Pictures/10000201000002FB000002B90D7B0E9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0000" draw:textarea-vertical-align="middl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outline1">
      <style:graphic-properties fo:min-height="13.85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</office:automatic-styles>
  <office:body>
    <office:presentation>
      <draw:page draw:name="page1" draw:style-name="dp1" draw:master-page-name="Standard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draw:frame draw:style-name="gr3" draw:text-style-name="P1" draw:layer="layout" svg:width="20.701cm" svg:height="14.901cm" svg:x="4cm" svg:y="2.899cm">
          <draw:image xlink:href="Pictures/10000201000003D2000002C0BEF8907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draw:frame draw:style-name="gr3" draw:text-style-name="P1" draw:layer="layout" svg:width="27.999cm" svg:height="18.505cm" svg:x="0.201cm" svg:y="1.095cm">
          <draw:image xlink:href="Pictures/10000201000005000000034E1BE2C47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draw:frame draw:style-name="gr3" draw:text-style-name="P1" draw:layer="layout" svg:width="21.995cm" svg:height="4.641cm" svg:x="2.4cm" svg:y="7.8cm">
          <draw:image xlink:href="Pictures/10000201000002C200000095E9F2F39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0">
        <draw:frame draw:style-name="gr3" draw:text-style-name="P1" draw:layer="layout" svg:width="11.936cm" svg:height="13.83cm" svg:x="7.864cm" svg:y="3.2cm">
          <draw:image xlink:href="Pictures/10000201000001CC000002155BF6351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0">
        <draw:frame draw:style-name="gr3" draw:text-style-name="P1" draw:layer="layout" svg:width="16.15cm" svg:height="14.753cm" svg:x="6.2cm" svg:y="2.8cm">
          <draw:image xlink:href="Pictures/10000201000002FB000002B90D7B0E9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0">
        <draw:frame draw:style-name="gr3" draw:text-style-name="P1" draw:layer="layout" svg:width="27.999cm" svg:height="3.563cm" svg:x="0.001cm" svg:y="7.6cm">
          <draw:image xlink:href="Pictures/100002010000053F000000AB358EF5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6-01T11:03:07.37</meta:creation-date>
    <meta:editing-duration>PT1M2S</meta:editing-duration>
    <meta:editing-cycles>3</meta:editing-cycles>
    <dc:date>2020-06-01T11:19:20.64</dc:date>
    <meta:generator>OpenOffice/4.1.5$Win32 OpenOffice.org_project/415m1$Build-9789</meta:generator>
    <meta:document-statistic meta:object-count="47"/>
  </office:meta>
</office:document-meta>
</file>