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6000001FDC894A331.png"/>
  <manifest:file-entry manifest:media-type="image/png" manifest:full-path="Pictures/10000201000002620000005E6219DB86.png"/>
  <manifest:file-entry manifest:media-type="image/png" manifest:full-path="Pictures/100002010000010B0000005CFAA259B1.png"/>
  <manifest:file-entry manifest:media-type="image/png" manifest:full-path="Pictures/10000201000000FB0000009DDE299728.png"/>
  <manifest:file-entry manifest:media-type="image/png" manifest:full-path="Pictures/10000201000001B70000005D16029848.png"/>
  <manifest:file-entry manifest:media-type="image/png" manifest:full-path="Pictures/10000201000000FE0000009D0719A39A.png"/>
  <manifest:file-entry manifest:media-type="image/png" manifest:full-path="Pictures/100002010000021E0000020FE46CF3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15.4cm" svg:height="5.305cm" svg:x="6.2cm" svg:y="6.895cm">
          <draw:image xlink:href="Pictures/100002010000010B0000005CFAA259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10.961cm" svg:height="6.856cm" svg:x="8.439cm" svg:y="6.8cm">
          <draw:image xlink:href="Pictures/10000201000000FB0000009DDE2997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0.171cm" svg:height="4.272cm" svg:x="3.829cm" svg:y="8cm">
          <draw:image xlink:href="Pictures/10000201000001B70000005D160298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12.28cm" svg:height="7.59cm" svg:x="7.6cm" svg:y="6cm">
          <draw:image xlink:href="Pictures/10000201000000FE0000009D0719A3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26.526cm" svg:height="4.086cm" svg:x="0.874cm" svg:y="7.4cm">
          <draw:image xlink:href="Pictures/10000201000002620000005E6219D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1" draw:layer="layout" svg:width="12.996cm" svg:height="10.773cm" svg:x="7.404cm" svg:y="4.8cm">
          <draw:image xlink:href="Pictures/1000020100000266000001FDC894A3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1" draw:layer="layout" svg:width="14.337cm" svg:height="13.94cm" svg:x="7.6cm" svg:y="2.66cm">
          <draw:image xlink:href="Pictures/100002010000021E0000020FE46CF3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7T14:38:17.23</meta:creation-date>
    <meta:editing-duration>PT6M56S</meta:editing-duration>
    <meta:editing-cycles>2</meta:editing-cycles>
    <dc:date>2020-06-17T14:40:51.12</dc:date>
    <meta:document-statistic meta:object-count="66"/>
    <meta:generator>OpenOffice/4.1.5$Win32 OpenOffice.org_project/415m1$Build-9789</meta:generator>
  </office:meta>
</office:document-meta>
</file>