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A0000000D249E92113.png"/>
  <manifest:file-entry manifest:media-type="image/png" manifest:full-path="Pictures/1000020100000203000000FC23789F3B.png"/>
  <manifest:file-entry manifest:media-type="image/png" manifest:full-path="Pictures/10000201000000C8000000AC54254560.png"/>
  <manifest:file-entry manifest:media-type="image/png" manifest:full-path="Pictures/10000201000005FF00000113A0FD8194.png"/>
  <manifest:file-entry manifest:media-type="image/png" manifest:full-path="Pictures/10000201000003E8000001411F56989E.png"/>
  <manifest:file-entry manifest:media-type="image/jpeg" manifest:full-path="Pictures/10000000000000C8000000B848C697A7.jpg"/>
  <manifest:file-entry manifest:media-type="image/jpeg" manifest:full-path="Pictures/100000000000028F000002CD1256137D.jpg"/>
  <manifest:file-entry manifest:media-type="image/png" manifest:full-path="Pictures/10000000000004C7000001DE5B30FC43.png"/>
  <manifest:file-entry manifest:media-type="image/png" manifest:full-path="Pictures/100002010000059A0000012AA8F8FD07.png"/>
  <manifest:file-entry manifest:media-type="image/png" manifest:full-path="Pictures/100002010000038A0000006D3DE971B3.png"/>
  <manifest:file-entry manifest:media-type="image/png" manifest:full-path="Pictures/1000020100000515000001B918C595F8.png"/>
  <manifest:file-entry manifest:media-type="image/jpeg" manifest:full-path="Pictures/1000000000000154000001040B0CB803.jpg"/>
  <manifest:file-entry manifest:media-type="image/png" manifest:full-path="Pictures/100000000000028D0000020D9D8B62C3.png"/>
  <manifest:file-entry manifest:media-type="image/png" manifest:full-path="Pictures/100002010000058D0000005C50D7F28F.png"/>
  <manifest:file-entry manifest:media-type="image/png" manifest:full-path="Pictures/10000201000006200000004EC63624A1.png"/>
  <manifest:file-entry manifest:media-type="image/png" manifest:full-path="Pictures/10000201000003AE000000339F7E67C9.png"/>
  <manifest:file-entry manifest:media-type="image/png" manifest:full-path="Pictures/10000201000003F200000129055929A2.png"/>
  <manifest:file-entry manifest:media-type="image/png" manifest:full-path="Pictures/100000000000026200000162D875C737.png"/>
  <manifest:file-entry manifest:media-type="image/png" manifest:full-path="Pictures/100002010000051000000224EB829CFC.png"/>
  <manifest:file-entry manifest:media-type="image/png" manifest:full-path="Pictures/10000000000004E8000002D16B473036.png"/>
  <manifest:file-entry manifest:media-type="image/jpeg" manifest:full-path="Pictures/1000000000000299000003377753CFA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75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21.4cm" svg:height="4.6cm" svg:x="0.109cm" svg:y="6.3cm">
          <draw:image xlink:href="Pictures/100002010000059A0000012AA8F8FD07.png" xlink:type="simple" xlink:show="embed" xlink:actuate="onLoad">
            <text:p/>
          </draw:image>
        </draw:frame>
        <draw:frame draw:style-name="gr3" draw:text-style-name="P1" draw:layer="layout" svg:width="5.291cm" svg:height="4.55cm" svg:x="22.509cm" svg:y="6.55cm">
          <draw:image xlink:href="Pictures/10000201000000C8000000AC54254560.png" xlink:type="simple" xlink:show="embed" xlink:actuate="onLoad">
            <text:p/>
          </draw:image>
        </draw:frame>
        <draw:frame draw:style-name="gr4" draw:layer="layout" svg:width="0.875cm" svg:height="0.963cm" svg:x="21.909cm" svg:y="9.1cm">
          <draw:text-box>
            <text:p>+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3" draw:text-style-name="P1" draw:layer="layout" svg:width="27.539cm" svg:height="9.334cm" svg:x="0.2cm" svg:y="5.6cm">
          <draw:image xlink:href="Pictures/1000020100000515000001B918C595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3" draw:text-style-name="P1" draw:layer="layout" svg:width="27.895cm" svg:height="1.4cm" svg:x="0.105cm" svg:y="0.3cm">
          <draw:image xlink:href="Pictures/10000201000003AE000000339F7E67C9.png" xlink:type="simple" xlink:show="embed" xlink:actuate="onLoad">
            <text:p/>
          </draw:image>
        </draw:frame>
        <draw:frame draw:style-name="gr3" draw:text-style-name="P1" draw:layer="layout" svg:width="14.075cm" svg:height="17.419cm" svg:x="13.925cm" svg:y="2.381cm">
          <draw:image xlink:href="Pictures/1000000000000299000003377753CF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3" draw:text-style-name="P1" draw:layer="layout" svg:width="27.999cm" svg:height="1.391cm" svg:x="0.001cm" svg:y="1cm">
          <draw:image xlink:href="Pictures/10000201000006200000004EC63624A1.png" xlink:type="simple" xlink:show="embed" xlink:actuate="onLoad">
            <text:p/>
          </draw:image>
        </draw:frame>
        <draw:frame draw:style-name="gr3" draw:text-style-name="P1" draw:layer="layout" svg:width="14.043cm" svg:height="8.061cm" svg:x="0.014cm" svg:y="3cm">
          <draw:image xlink:href="Pictures/10000000000004E8000002D16B473036.png" xlink:type="simple" xlink:show="embed" xlink:actuate="onLoad">
            <text:p/>
          </draw:image>
        </draw:frame>
        <draw:frame draw:style-name="gr3" draw:text-style-name="P1" draw:layer="layout" svg:width="21.495cm" svg:height="8.4cm" svg:x="6.562cm" svg:y="11.4cm">
          <draw:image xlink:href="Pictures/10000000000004C7000001DE5B30FC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3" draw:text-style-name="P1" draw:layer="layout" svg:width="27.999cm" svg:height="1.811cm" svg:x="0.001cm" svg:y="0.189cm">
          <draw:image xlink:href="Pictures/100002010000058D0000005C50D7F28F.png" xlink:type="simple" xlink:show="embed" xlink:actuate="onLoad">
            <text:p/>
          </draw:image>
        </draw:frame>
        <draw:frame draw:style-name="gr3" draw:text-style-name="P1" draw:layer="layout" svg:width="12.346cm" svg:height="5.22cm" svg:x="0cm" svg:y="2cm">
          <draw:image xlink:href="Pictures/100002010000051000000224EB829CFC.png" xlink:type="simple" xlink:show="embed" xlink:actuate="onLoad">
            <text:p/>
          </draw:image>
        </draw:frame>
        <draw:frame draw:style-name="gr3" draw:text-style-name="P1" draw:layer="layout" svg:width="9.593cm" svg:height="7.712cm" svg:x="10cm" svg:y="7cm">
          <draw:image xlink:href="Pictures/100000000000028D0000020D9D8B62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3" draw:text-style-name="P1" draw:layer="layout" svg:width="11.6cm" svg:height="15.6cm" svg:x="7.6cm" svg:y="5.4cm">
          <draw:image xlink:href="Pictures/100000000000028F000002CD1256137D.jpg" xlink:type="simple" xlink:show="embed" xlink:actuate="onLoad">
            <text:p/>
          </draw:image>
        </draw:frame>
        <draw:frame draw:style-name="gr3" draw:text-style-name="P1" draw:layer="layout" svg:width="21.4cm" svg:height="4.6cm" svg:x="0.109cm" svg:y="0.8cm">
          <draw:image xlink:href="Pictures/100002010000059A0000012AA8F8FD07.png" xlink:type="simple" xlink:show="embed" xlink:actuate="onLoad">
            <text:p/>
          </draw:image>
        </draw:frame>
        <draw:frame draw:style-name="gr3" draw:text-style-name="P1" draw:layer="layout" svg:width="5.291cm" svg:height="4.55cm" svg:x="22.509cm" svg:y="1.05cm">
          <draw:image xlink:href="Pictures/10000201000000C8000000AC54254560.png" xlink:type="simple" xlink:show="embed" xlink:actuate="onLoad">
            <text:p/>
          </draw:image>
        </draw:frame>
        <draw:frame draw:style-name="gr4" draw:layer="layout" svg:width="0.875cm" svg:height="0.963cm" svg:x="21.909cm" svg:y="3.6cm">
          <draw:text-box>
            <text:p>+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3" draw:text-style-name="P1" draw:layer="layout" svg:width="9.608cm" svg:height="8.838cm" svg:x="-0.008cm" svg:y="5.191cm">
          <draw:image xlink:href="Pictures/10000000000000C8000000B848C697A7.jpg" xlink:type="simple" xlink:show="embed" xlink:actuate="onLoad">
            <text:p/>
          </draw:image>
        </draw:frame>
        <draw:frame draw:style-name="gr3" draw:text-style-name="P1" draw:layer="layout" svg:width="11.993cm" svg:height="9.171cm" svg:x="16cm" svg:y="5.229cm">
          <draw:image xlink:href="Pictures/1000000000000154000001040B0CB80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5" draw:text-style-name="P1" draw:layer="layout" svg:width="19.311cm" svg:height="9.448cm" svg:x="4.2cm" svg:y="5.152cm">
          <draw:image xlink:href="Pictures/1000020100000203000000FC23789F3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3" draw:text-style-name="P1" draw:layer="layout" svg:width="25.83cm" svg:height="3.106cm" svg:x="0.8cm" svg:y="8cm">
          <draw:image xlink:href="Pictures/100002010000038A0000006D3DE971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style-name="gr3" draw:text-style-name="P1" draw:layer="layout" svg:width="15.855cm" svg:height="9.2cm" svg:x="5.4cm" svg:y="4.6cm">
          <draw:image xlink:href="Pictures/100000000000026200000162D875C7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draw:style-name="gr3" draw:text-style-name="P1" draw:layer="layout" svg:width="21.379cm" svg:height="6.286cm" svg:x="3.221cm" svg:y="6.2cm">
          <draw:image xlink:href="Pictures/10000201000003F200000129055929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draw:style-name="gr3" draw:text-style-name="P1" draw:layer="layout" svg:width="21.167cm" svg:height="6.794cm" svg:x="3.033cm" svg:y="5.2cm">
          <draw:image xlink:href="Pictures/10000201000003E8000001411F5698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draw:style-name="gr3" draw:text-style-name="P1" draw:layer="layout" svg:width="27.999cm" svg:height="4.082cm" svg:x="0.001cm" svg:y="7cm">
          <draw:image xlink:href="Pictures/10000201000005A0000000D249E92113.png" xlink:type="simple" xlink:show="embed" xlink:actuate="onLoad">
            <text:p/>
          </draw:image>
        </draw:frame>
        <draw:frame draw:style-name="gr3" draw:text-style-name="P1" draw:layer="layout" svg:width="27.999cm" svg:height="4.082cm" svg:x="0.002cm" svg:y="7cm">
          <draw:image xlink:href="Pictures/10000201000005A0000000D249E921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draw:style-name="gr3" draw:text-style-name="P1" draw:layer="layout" svg:width="27.999cm" svg:height="5.015cm" svg:x="0.001cm" svg:y="7.185cm">
          <draw:image xlink:href="Pictures/10000201000005FF00000113A0FD81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18T13:32:48.05</meta:creation-date>
    <meta:editing-duration>PT1H58M17S</meta:editing-duration>
    <meta:editing-cycles>7</meta:editing-cycles>
    <dc:date>2020-06-18T17:11:44.56</dc:date>
    <meta:generator>OpenOffice/4.1.5$Win32 OpenOffice.org_project/415m1$Build-9789</meta:generator>
    <meta:document-statistic meta:object-count="99"/>
  </office:meta>
</office:document-meta>
</file>