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F8000002ADCCDC6963.png"/>
  <manifest:file-entry manifest:media-type="image/png" manifest:full-path="Pictures/100002010000019D00000126688B0C12.png"/>
  <manifest:file-entry manifest:media-type="image/png" manifest:full-path="Pictures/10000201000003220000022CBB8AB52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draw:style-name="gr3" draw:text-style-name="P1" draw:layer="layout" svg:width="18.2cm" svg:height="12.956cm" svg:x="5cm" svg:y="3.444cm">
          <draw:image xlink:href="Pictures/100002010000019D00000126688B0C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draw:style-name="gr3" draw:text-style-name="P1" draw:layer="layout" svg:width="16.976cm" svg:height="11.768cm" svg:x="5.224cm" svg:y="3.832cm">
          <draw:image xlink:href="Pictures/10000201000003220000022CBB8AB5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draw:style-name="gr4" draw:text-style-name="P1" draw:layer="layout" svg:width="27.999cm" svg:height="12.551cm" svg:x="0.001cm" svg:y="3.249cm">
          <draw:image xlink:href="Pictures/10000000000005F8000002ADCCDC69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01T11:45:48.81</meta:creation-date>
    <meta:editing-duration>PT10M2S</meta:editing-duration>
    <meta:editing-cycles>3</meta:editing-cycles>
    <dc:date>2020-06-14T12:55:57.40</dc:date>
    <meta:generator>OpenOffice/4.1.5$Win32 OpenOffice.org_project/415m1$Build-9789</meta:generator>
    <meta:document-statistic meta:object-count="48"/>
  </office:meta>
</office:document-meta>
</file>