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80000013C2A7C8B49.png"/>
  <manifest:file-entry manifest:media-type="image/png" manifest:full-path="Pictures/10000201000004610000020834F348A0.png"/>
  <manifest:file-entry manifest:media-type="image/gif" manifest:full-path="Pictures/10000000000001F7000001561B58F627.gif"/>
  <manifest:file-entry manifest:media-type="image/png" manifest:full-path="Pictures/1000020100000250000002971336E92C.png"/>
  <manifest:file-entry manifest:media-type="image/png" manifest:full-path="Pictures/10000201000004F2000002F08098F807.png"/>
  <manifest:file-entry manifest:media-type="image/png" manifest:full-path="Pictures/1000000000000251000001BA7044CE1E.png"/>
  <manifest:file-entry manifest:media-type="image/png" manifest:full-path="Pictures/1000000000000131000000A51DC4D8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14.823cm" svg:height="16.601cm" svg:x="5.777cm" svg:y="2cm">
          <draw:image xlink:href="Pictures/1000020100000250000002971336E9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4" draw:text-style-name="P3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2.922cm" svg:height="12.4cm" svg:x="2.6cm" svg:y="3.8cm">
          <draw:image xlink:href="Pictures/1000000000000131000000A51DC4D8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5" draw:text-style-name="P3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3.728cm" svg:height="11.006cm" svg:x="1.672cm" svg:y="5.194cm">
          <draw:image xlink:href="Pictures/10000201000004610000020834F348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1" draw:layer="layout" svg:width="21cm" svg:height="15.653cm" svg:x="3cm" svg:y="2.6cm">
          <draw:image xlink:href="Pictures/1000000000000251000001BA7044CE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rect draw:style-name="gr6" draw:text-style-name="P3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1" draw:layer="layout" svg:width="21.965cm" svg:height="14.934cm" svg:x="2.835cm" svg:y="3cm">
          <draw:image xlink:href="Pictures/10000000000001F7000001561B58F62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26.158cm" svg:height="16.4cm" svg:x="1.313cm" svg:y="2.4cm">
          <draw:image xlink:href="Pictures/10000201000001F80000013C2A7C8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rect draw:style-name="gr7" draw:text-style-name="P3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3" draw:text-style-name="P1" draw:layer="layout" svg:width="26.798cm" svg:height="15.917cm" svg:x="1.002cm" svg:y="1.8cm">
          <draw:image xlink:href="Pictures/10000201000004F2000002F08098F8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rect draw:style-name="gr8" draw:text-style-name="P3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3T11:52:26.30</meta:creation-date>
    <meta:editing-duration>PT24S</meta:editing-duration>
    <meta:editing-cycles>3</meta:editing-cycles>
    <dc:date>2020-06-13T12:23:21.83</dc:date>
    <meta:generator>OpenOffice/4.1.5$Win32 OpenOffice.org_project/415m1$Build-9789</meta:generator>
    <meta:document-statistic meta:object-count="60"/>
  </office:meta>
</office:document-meta>
</file>