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C000000C830BB8E28.png"/>
  <manifest:file-entry manifest:media-type="image/png" manifest:full-path="Pictures/100002010000026F0000030B43DDE0C5.png"/>
  <manifest:file-entry manifest:media-type="image/png" manifest:full-path="Pictures/100002010000057A000003220BB8FE7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1" draw:layer="layout" svg:width="27.999cm" svg:height="16.016cm" svg:x="0.001cm" svg:y="2.1cm">
          <draw:image xlink:href="Pictures/100002010000057A000003220BB8FE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3" draw:text-style-name="P1" draw:layer="layout" svg:width="16.705cm" svg:height="20.889cm" svg:x="5.6cm" svg:y="0.111cm">
          <draw:image xlink:href="Pictures/100002010000026F0000030B43DDE0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3" draw:text-style-name="P1" draw:layer="layout" svg:width="12.526cm" svg:height="9.941cm" svg:x="7.674cm" svg:y="4.8cm">
          <draw:image xlink:href="Pictures/10000000000000FC000000C830BB8E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17T15:57:11.91</meta:creation-date>
    <meta:editing-duration>PT3M16S</meta:editing-duration>
    <meta:editing-cycles>2</meta:editing-cycles>
    <dc:date>2020-06-17T16:00:24.81</dc:date>
    <meta:document-statistic meta:object-count="42"/>
    <meta:generator>OpenOffice/4.1.5$Win32 OpenOffice.org_project/415m1$Build-9789</meta:generator>
  </office:meta>
</office:document-meta>
</file>