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500000400C3C91679.jpg"/>
  <manifest:file-entry manifest:media-type="image/png" manifest:full-path="Pictures/100002010000028A00000272D573236F.png"/>
  <manifest:file-entry manifest:media-type="image/png" manifest:full-path="Pictures/10000000000005F8000002ADCCDC6963.png"/>
  <manifest:file-entry manifest:media-type="image/png" manifest:full-path="Pictures/100002010000021B000003926567E99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5.358cm" svg:height="14.25cm" svg:x="6.642cm" svg:y="2.55cm">
          <draw:image xlink:href="Pictures/100002010000028A00000272D57323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2.382cm" svg:height="20.999cm" svg:x="7.618cm" svg:y="0cm">
          <draw:image xlink:href="Pictures/100002010000021B000003926567E9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7.991cm" svg:height="20.999cm" svg:x="0.009cm" svg:y="0cm">
          <draw:image xlink:href="Pictures/100000000000055500000400C3C916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12.551cm" svg:x="0.001cm" svg:y="3.049cm">
          <draw:image xlink:href="Pictures/10000000000005F8000002ADCCDC69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2:15:13.17</meta:creation-date>
    <meta:editing-duration>PT40M2S</meta:editing-duration>
    <meta:editing-cycles>3</meta:editing-cycles>
    <dc:date>2020-06-14T12:55:09.86</dc:date>
    <meta:generator>OpenOffice/4.1.5$Win32 OpenOffice.org_project/415m1$Build-9789</meta:generator>
    <meta:document-statistic meta:object-count="45"/>
  </office:meta>
</office:document-meta>
</file>