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8000002104D0A0CAB.jpg"/>
  <manifest:file-entry manifest:media-type="image/png" manifest:full-path="Pictures/1000020100000606000002ACF7B397C7.png"/>
  <manifest:file-entry manifest:media-type="image/png" manifest:full-path="Pictures/10000000000001D8000000ABAF70515A.png"/>
  <manifest:file-entry manifest:media-type="image/png" manifest:full-path="Pictures/1000020100000298000001532269E55F.png"/>
  <manifest:file-entry manifest:media-type="image/jpeg" manifest:full-path="Pictures/1000000000000FA000000B144799EBE0.jpg"/>
  <manifest:file-entry manifest:media-type="image/png" manifest:full-path="Pictures/100002010000070B000001BB83F33CC2.png"/>
  <manifest:file-entry manifest:media-type="image/jpeg" manifest:full-path="Pictures/1000000000000154000001040B0CB803.jpg"/>
  <manifest:file-entry manifest:media-type="image/png" manifest:full-path="Pictures/10000201000009C400000761CB05555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fit-to-contour="true" fo:min-height="12.087cm" draw:visible-area-left="0cm" draw:visible-area-top="0cm" draw:visible-area-width="5cm" draw:visible-area-height="5cm" draw:ole-draw-aspect="1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00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_20_1-notes">
      <style:graphic-properties draw:fill-color="#ffffff" fo:min-height="13.364cm"/>
    </style:style>
    <style:style style:name="pr2" style:family="presentation" style:parent-style-name="Standard_20_1-title">
      <style:graphic-properties fo:min-height="3.681cm"/>
    </style:style>
    <style:style style:name="pr3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11">
        <office:forms form:automatic-focus="false" form:apply-design-mode="false"/>
        <draw:rect draw:style-name="gr1" draw:text-style-name="P1" draw:layer="layout" svg:width="33.867cm" svg:height="19.05cm" svg:x="0cm" svg:y="0cm">
          <text:p/>
        </draw:rect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1">
        <office:forms form:automatic-focus="false" form:apply-design-mode="false"/>
        <draw:frame presentation:style-name="pr2" draw:layer="layout" svg:width="29.209cm" svg:height="3.681cm" svg:x="2.328cm" svg:y="1.014cm" presentation:class="title" presentation:placeholder="true">
          <draw:text-box/>
        </draw:frame>
        <draw:frame draw:style-name="gr3" draw:layer="layout" svg:width="29.209cm" svg:height="12.086cm" svg:x="2.328cm" svg:y="5.071cm" presentation:class="object">
          <draw:object>
            <text:p/>
          </draw:object>
          <draw:image xlink:href="./ObjectReplacements/" xlink:type="simple" xlink:show="embed" xlink:actuate="onLoad"/>
        </draw:frame>
        <draw:frame draw:style-name="gr4" draw:text-style-name="P1" draw:layer="layout" svg:width="26.868cm" svg:height="19.049cm" svg:x="3.6cm" svg:y="0cm">
          <draw:image xlink:href="Pictures/1000000000000FA000000B144799EBE0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1">
        <office:forms form:automatic-focus="false" form:apply-design-mode="false"/>
        <draw:rect draw:style-name="gr1" draw:text-style-name="P1" draw:layer="layout" svg:width="33.867cm" svg:height="19.05cm" svg:x="0cm" svg:y="0cm">
          <text:p/>
        </draw:rect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1">
        <office:forms form:automatic-focus="false" form:apply-design-mode="false"/>
        <draw:frame draw:style-name="gr4" draw:text-style-name="P1" draw:layer="layout" svg:width="18.193cm" svg:height="13.2cm" svg:x="6.807cm" svg:y="0cm">
          <draw:image xlink:href="Pictures/1000000000000154000001040B0CB803.jpg" xlink:type="simple" xlink:show="embed" xlink:actuate="onLoad">
            <text:p/>
          </draw:image>
        </draw:frame>
        <draw:frame draw:style-name="gr5" draw:text-style-name="P1" draw:layer="layout" svg:width="14.2cm" svg:height="0.963cm" svg:x="9cm" svg:y="12.6cm">
          <draw:text-box>
            <text:p text:style-name="P1">Acide acétylsalicylique</text:p>
          </draw:text-box>
        </draw:frame>
        <draw:rect draw:style-name="gr1" draw:text-style-name="P1" draw:layer="layout" svg:width="33.867cm" svg:height="5.487cm" svg:x="0cm" svg:y="13.563cm">
          <text:p/>
        </draw:rect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11">
        <office:forms form:automatic-focus="false" form:apply-design-mode="false"/>
        <draw:rect draw:style-name="gr1" draw:text-style-name="P1" draw:layer="layout" svg:width="33.867cm" svg:height="19.05cm" svg:x="0cm" svg:y="0cm">
          <text:p/>
        </draw:rect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draw:name="Titre 1" presentation:style-name="pr3" draw:text-style-name="P3" draw:layer="layout" svg:width="25.399cm" svg:height="6.631cm" svg:x="4.233cm" svg:y="3.118cm" presentation:class="title" presentation:user-transformed="true">
          <draw:text-box>
            <text:p/>
          </draw:text-box>
        </draw:frame>
        <draw:frame draw:name="Sous-titre 2" presentation:style-name="pr4" draw:text-style-name="P3" draw:layer="layout" svg:width="25.399cm" svg:height="4.598cm" svg:x="4.233cm" svg:y="10.006cm" presentation:class="subtitle" presentation:user-transformed="true">
          <draw:text-box>
            <text:p/>
          </draw:text-box>
        </draw:frame>
        <draw:custom-shape draw:name="Rectangle 5" draw:style-name="gr6" draw:text-style-name="P3" draw:layer="layout" svg:width="33.866cm" svg:height="8.208cm" svg:x="0cm" svg:y="11.117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26.6cm" svg:height="11.117cm" svg:x="3.6cm" svg:y="0cm">
          <draw:image xlink:href="Pictures/1000020100000606000002ACF7B397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11">
        <office:forms form:automatic-focus="false" form:apply-design-mode="false"/>
        <draw:rect draw:style-name="gr1" draw:text-style-name="P1" draw:layer="layout" svg:width="33.867cm" svg:height="19.05cm" svg:x="0cm" svg:y="0cm">
          <text:p/>
        </draw:rect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1T11">
        <office:forms form:automatic-focus="false" form:apply-design-mode="false"/>
        <draw:frame draw:style-name="gr4" draw:text-style-name="P1" draw:layer="layout" svg:width="27.92cm" svg:height="13.855cm" svg:x="2.98cm" svg:y="0cm">
          <draw:image xlink:href="Pictures/1000000000000428000002104D0A0CAB.jpg" xlink:type="simple" xlink:show="embed" xlink:actuate="onLoad">
            <text:p/>
          </draw:image>
        </draw:frame>
        <draw:rect draw:style-name="gr1" draw:text-style-name="P1" draw:layer="layout" svg:width="33.867cm" svg:height="5.195cm" svg:x="0cm" svg:y="13.855cm">
          <text:p/>
        </draw:rect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1T11">
        <office:forms form:automatic-focus="false" form:apply-design-mode="false"/>
        <draw:rect draw:style-name="gr1" draw:text-style-name="P1" draw:layer="layout" svg:width="33.867cm" svg:height="19.05cm" svg:x="0cm" svg:y="0cm">
          <text:p/>
        </draw:rect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1T11">
        <office:forms form:automatic-focus="false" form:apply-design-mode="false"/>
        <draw:frame draw:style-name="gr4" draw:text-style-name="P1" draw:layer="layout" svg:width="31.4cm" svg:height="9.523cm" svg:x="0.6cm" svg:y="0.2cm">
          <draw:image xlink:href="Pictures/10000000000001D8000000ABAF70515A.png" xlink:type="simple" xlink:show="embed" xlink:actuate="onLoad">
            <text:p/>
          </draw:image>
        </draw:frame>
        <draw:rect draw:style-name="gr1" draw:text-style-name="P1" draw:layer="layout" svg:width="33.867cm" svg:height="9.25cm" svg:x="0cm" svg:y="9.8cm">
          <text:p/>
        </draw:rect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1T11">
        <office:forms form:automatic-focus="false" form:apply-design-mode="false"/>
        <draw:rect draw:style-name="gr1" draw:text-style-name="P1" draw:layer="layout" svg:width="33.867cm" svg:height="19.05cm" svg:x="0cm" svg:y="0cm">
          <text:p/>
        </draw:rect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1T11">
        <office:forms form:automatic-focus="false" form:apply-design-mode="false"/>
        <draw:frame draw:style-name="gr4" draw:text-style-name="P1" draw:layer="layout" svg:width="24.04cm" svg:height="12.273cm" svg:x="4.36cm" svg:y="0.127cm">
          <draw:image xlink:href="Pictures/1000020100000298000001532269E55F.png" xlink:type="simple" xlink:show="embed" xlink:actuate="onLoad">
            <text:p/>
          </draw:image>
        </draw:frame>
        <draw:rect draw:style-name="gr1" draw:text-style-name="P1" draw:layer="layout" svg:width="33.867cm" svg:height="6.65cm" svg:x="0cm" svg:y="12.4cm">
          <text:p/>
        </draw:rect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1T11">
        <office:forms form:automatic-focus="false" form:apply-design-mode="false"/>
        <draw:rect draw:style-name="gr1" draw:text-style-name="P1" draw:layer="layout" svg:width="33.867cm" svg:height="19.05cm" svg:x="0cm" svg:y="0cm">
          <text:p/>
        </draw:rect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1T11">
        <office:forms form:automatic-focus="false" form:apply-design-mode="false"/>
        <draw:frame draw:name="Espace réservé du contenu 4" draw:style-name="gr8" draw:text-style-name="P4" draw:layer="layout" svg:width="15.988cm" svg:height="12.086cm" svg:x="8.939cm" svg:y="0.014cm">
          <draw:image xlink:href="Pictures/10000201000009C400000761CB055558.png" xlink:type="simple" xlink:show="embed" xlink:actuate="onLoad">
            <text:p/>
          </draw:image>
        </draw:frame>
        <draw:rect draw:style-name="gr1" draw:text-style-name="P1" draw:layer="layout" svg:width="33.867cm" svg:height="6.95cm" svg:x="0cm" svg:y="12.1cm">
          <text:p/>
        </draw:rect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1T11">
        <office:forms form:automatic-focus="false" form:apply-design-mode="false"/>
        <draw:rect draw:style-name="gr1" draw:text-style-name="P1" draw:layer="layout" svg:width="33.867cm" svg:height="19.05cm" svg:x="0cm" svg:y="0cm">
          <text:p/>
        </draw:rect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1T11">
        <office:forms form:automatic-focus="false" form:apply-design-mode="false"/>
        <draw:frame draw:style-name="gr4" draw:text-style-name="P1" draw:layer="layout" svg:width="33.866cm" svg:height="8.319cm" svg:x="-0.166cm" svg:y="0.1cm">
          <draw:image xlink:href="Pictures/100002010000070B000001BB83F33CC2.png" xlink:type="simple" xlink:show="embed" xlink:actuate="onLoad">
            <text:p/>
          </draw:image>
        </draw:frame>
        <draw:rect draw:style-name="gr1" draw:text-style-name="P1" draw:layer="layout" svg:width="33.867cm" svg:height="10.631cm" svg:x="0cm" svg:y="8.419cm">
          <text:p/>
        </draw:rect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1T11">
        <office:forms form:automatic-focus="false" form:apply-design-mode="false"/>
        <draw:rect draw:style-name="gr1" draw:text-style-name="P1" draw:layer="layout" svg:width="33.867cm" svg:height="19.05cm" svg:x="0cm" svg:y="0cm">
          <text:p/>
        </draw:rect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0-02-11">11/02/2020</text:date></text:span></text:p>
        </draw:text-box>
      </draw:frame>
      <draw:frame draw:name="Espace réservé du pied de page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name="Titr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4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0-02-11">11/02/2020</text:date></text:span></text:p>
        </draw:text-box>
      </draw:frame>
      <draw:frame draw:name="Espace réservé du pied de page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2-11T12:17:15.47</dc:date>
    <meta:generator>OpenOffice/4.1.5$Win32 OpenOffice.org_project/415m1$Build-9789</meta:generator>
    <meta:editing-duration>PT5H31M27S</meta:editing-duration>
    <meta:editing-cycles>7</meta:editing-cycles>
    <meta:document-statistic meta:object-count="95"/>
  </office:meta>
</office:document-meta>
</file>