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4000001EC52D31B82.png"/>
  <manifest:file-entry manifest:media-type="image/png" manifest:full-path="Pictures/10000201000001AA00000105AF85301B.png"/>
  <manifest:file-entry manifest:media-type="image/png" manifest:full-path="Pictures/100002010000042E000000B49D579AA7.png"/>
  <manifest:file-entry manifest:media-type="image/png" manifest:full-path="Pictures/10000201000006DB000002EFBA1494B9.png"/>
  <manifest:file-entry manifest:media-type="image/png" manifest:full-path="Pictures/10000201000003A00000030D1A1ED2E7.png"/>
  <manifest:file-entry manifest:media-type="image/png" manifest:full-path="Pictures/10000201000005AB00000116FA8EB16A.png"/>
  <manifest:file-entry manifest:media-type="image/png" manifest:full-path="Pictures/10000201000005ED000003EED92592C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9.643cm" svg:height="16.531cm" svg:x="4.6cm" svg:y="1.669cm">
          <draw:image xlink:href="Pictures/10000201000003A00000030D1A1ED2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999cm" svg:height="5.362cm" svg:x="0.001cm" svg:y="7cm">
          <draw:image xlink:href="Pictures/10000201000005AB00000116FA8EB1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7.999cm" svg:height="11.98cm" svg:x="0.001cm" svg:y="4.02cm">
          <draw:image xlink:href="Pictures/10000201000006DB000002EFBA1494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0.066cm" svg:height="10.413cm" svg:x="3.934cm" svg:y="4.587cm">
          <draw:image xlink:href="Pictures/10000201000003B4000001EC52D31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17.6cm" svg:height="11cm" svg:x="5.2cm" svg:y="4.6cm">
          <draw:image xlink:href="Pictures/10000201000001AA00000105AF8530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1" draw:layer="layout" svg:width="27.999cm" svg:height="18.567cm" svg:x="0cm" svg:y="1.4cm">
          <draw:image xlink:href="Pictures/10000201000005ED000003EED92592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1" draw:layer="layout" svg:width="22.649cm" svg:height="3.809cm" svg:x="2.2cm" svg:y="7.8cm">
          <draw:image xlink:href="Pictures/100002010000042E000000B49D579A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3:21:26.90</meta:creation-date>
    <meta:editing-duration>PT7M16S</meta:editing-duration>
    <meta:editing-cycles>2</meta:editing-cycles>
    <dc:date>2020-06-14T13:43:53.22</dc:date>
    <meta:document-statistic meta:object-count="66"/>
    <meta:generator>OpenOffice/4.1.5$Win32 OpenOffice.org_project/415m1$Build-9789</meta:generator>
  </office:meta>
</office:document-meta>
</file>