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300000131762F368D.png"/>
  <manifest:file-entry manifest:media-type="image/png" manifest:full-path="Pictures/10000201000006A4000001696D363318.png"/>
  <manifest:file-entry manifest:media-type="image/png" manifest:full-path="Pictures/10000201000003660000032E6F372AF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999cm" svg:height="5.944cm" svg:x="0.001cm" svg:y="6.456cm">
          <draw:image xlink:href="Pictures/10000201000006A4000001696D3633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18.415cm" svg:height="17.23cm" svg:x="4.785cm" svg:y="1.57cm">
          <draw:image xlink:href="Pictures/10000201000003660000032E6F372A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7.999cm" svg:height="5.606cm" svg:x="0cm" svg:y="6.994cm">
          <draw:image xlink:href="Pictures/10000201000005F300000131762F36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4T13:53:58.83</meta:creation-date>
    <meta:editing-duration>PT11M34S</meta:editing-duration>
    <meta:editing-cycles>2</meta:editing-cycles>
    <dc:date>2020-06-14T14:20:43.11</dc:date>
    <meta:document-statistic meta:object-count="42"/>
    <meta:generator>OpenOffice/4.1.5$Win32 OpenOffice.org_project/415m1$Build-9789</meta:generator>
  </office:meta>
</office:document-meta>
</file>