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B0000014892F397DD.png"/>
  <manifest:file-entry manifest:media-type="image/png" manifest:full-path="Pictures/10000201000002EA0000013CA8208152.png"/>
  <manifest:file-entry manifest:media-type="image/png" manifest:full-path="Pictures/10000201000002EB000000BCE9E13A67.png"/>
  <manifest:file-entry manifest:media-type="image/png" manifest:full-path="Pictures/10000201000000FC000000F27A3D4B2E.png"/>
  <manifest:file-entry manifest:media-type="image/png" manifest:full-path="Pictures/1000020100000244000000CA7148CC4F.png"/>
  <manifest:file-entry manifest:media-type="image/png" manifest:full-path="Pictures/1000020100000406000000C8DEC693AD.png"/>
  <manifest:file-entry manifest:media-type="image/png" manifest:full-path="Pictures/10000201000001AB000000EE74C8C148.png"/>
  <manifest:file-entry manifest:media-type="image/png" manifest:full-path="Pictures/100002010000057A000003220BB8FE7F.png"/>
  <manifest:file-entry manifest:media-type="image/png" manifest:full-path="Pictures/10000201000002D80000013232D8980F.png"/>
  <manifest:file-entry manifest:media-type="image/png" manifest:full-path="Pictures/1000020100000343000000B45CAA116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0.754cm" svg:height="4.558cm" svg:x="3.246cm" svg:y="7.242cm">
          <draw:image xlink:href="Pictures/1000020100000343000000B45CAA11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0cm" svg:height="8.2cm" svg:x="3.4cm" svg:y="5.8cm">
          <draw:image xlink:href="Pictures/10000201000002D80000013232D898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1" draw:layer="layout" svg:width="22.8cm" svg:height="10.4cm" svg:x="2.2cm" svg:y="4cm">
          <draw:image xlink:href="Pictures/10000201000002DB0000014892F397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15.79cm" svg:height="6.688cm" svg:x="2.879cm" svg:y="6.34cm">
          <draw:image xlink:href="Pictures/10000201000002EA0000013CA82081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2.8cm" svg:height="5.8cm" svg:x="2cm" svg:y="6.2cm">
          <draw:image xlink:href="Pictures/10000201000002EB000000BCE9E13A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27.999cm" svg:height="16.016cm" svg:x="0.001cm" svg:y="2.384cm">
          <draw:image xlink:href="Pictures/100002010000057A000003220BB8FE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1" draw:layer="layout" svg:width="14.237cm" svg:height="7.935cm" svg:x="6.763cm" svg:y="5.8cm">
          <draw:image xlink:href="Pictures/10000201000001AB000000EE74C8C1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" draw:text-style-name="P1" draw:layer="layout" svg:width="13.939cm" svg:height="12.4cm" svg:x="6.661cm" svg:y="3.8cm">
          <draw:image xlink:href="Pictures/10000201000000FC000000F27A3D4B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3" draw:text-style-name="P1" draw:layer="layout" svg:width="19.788cm" svg:height="6.891cm" svg:x="4cm" svg:y="7cm">
          <draw:image xlink:href="Pictures/1000020100000244000000CA7148CC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3" draw:text-style-name="P1" draw:layer="layout" svg:width="28cm" svg:height="5.435cm" svg:x="0cm" svg:y="6.126cm">
          <draw:image xlink:href="Pictures/1000020100000406000000C8DEC693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4:24:48.45</meta:creation-date>
    <meta:editing-duration>PT12M14S</meta:editing-duration>
    <meta:editing-cycles>2</meta:editing-cycles>
    <dc:date>2020-06-14T14:52:12.58</dc:date>
    <meta:document-statistic meta:object-count="75"/>
    <meta:generator>OpenOffice/4.1.5$Win32 OpenOffice.org_project/415m1$Build-9789</meta:generator>
  </office:meta>
</office:document-meta>
</file>