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200000187D5FB102A.png"/>
  <manifest:file-entry manifest:media-type="image/png" manifest:full-path="Pictures/10000201000002200000020DC3898CD7.png"/>
  <manifest:file-entry manifest:media-type="image/jpeg" manifest:full-path="Pictures/1000000000000400000002B35EE7893A.jpg"/>
  <manifest:file-entry manifest:media-type="image/png" manifest:full-path="Pictures/100000000000042B00000520106B9D50.png"/>
  <manifest:file-entry manifest:media-type="image/png" manifest:full-path="Pictures/100002010000056B0000032D714D3AAF.png"/>
  <manifest:file-entry manifest:media-type="image/png" manifest:full-path="Pictures/100002010000057A000003220BB8FE7F.png"/>
  <manifest:file-entry manifest:media-type="image/png" manifest:full-path="Pictures/1000020100000168000000EAEA2074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7.077cm" svg:height="20.999cm" svg:x="5.2cm" svg:y="0.001cm">
          <draw:image xlink:href="Pictures/100000000000042B00000520106B9D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092cm" svg:height="18.282cm" svg:x="0.4cm" svg:y="1.718cm">
          <draw:image xlink:href="Pictures/1000000000000400000002B35EE789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16.2cm" svg:height="15.634cm" svg:x="6.2cm" svg:y="2.366cm">
          <draw:image xlink:href="Pictures/10000201000002200000020DC3898C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18.257cm" svg:height="11.866cm" svg:x="5.8cm" svg:y="4.334cm">
          <draw:image xlink:href="Pictures/1000020100000168000000EAEA2074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7.999cm" svg:height="16.41cm" svg:x="0.001cm" svg:y="2.4cm">
          <draw:image xlink:href="Pictures/100002010000056B0000032D714D3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25.471cm" svg:height="13.792cm" svg:x="1.329cm" svg:y="4.008cm">
          <draw:image xlink:href="Pictures/10000201000002D200000187D5FB10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27.999cm" svg:height="16.016cm" svg:x="0.001cm" svg:y="2.384cm">
          <draw:image xlink:href="Pictures/100002010000057A000003220BB8FE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5:44:04.02</meta:creation-date>
    <meta:editing-duration>PT3M51S</meta:editing-duration>
    <meta:editing-cycles>2</meta:editing-cycles>
    <dc:date>2020-06-14T15:47:38.79</dc:date>
    <meta:document-statistic meta:object-count="66"/>
    <meta:generator>OpenOffice/4.1.5$Win32 OpenOffice.org_project/415m1$Build-9789</meta:generator>
  </office:meta>
</office:document-meta>
</file>