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20100000135000001302F414DDC.png"/>
  <manifest:file-entry manifest:media-type="image/png" manifest:full-path="Pictures/10000201000000FA000000C6C6D0ED69.png"/>
  <manifest:file-entry manifest:media-type="image/png" manifest:full-path="Pictures/10000201000001E900000145BD2CD593.png"/>
  <manifest:file-entry manifest:media-type="image/png" manifest:full-path="Pictures/10000201000004F20000027AD7AE3AAF.png"/>
  <manifest:file-entry manifest:media-type="image/png" manifest:full-path="Pictures/100000000000019A0000017424CD742E.png"/>
  <manifest:file-entry manifest:media-type="image/png" manifest:full-path="Pictures/10000201000004B0000004E2CC508201.png"/>
  <manifest:file-entry manifest:media-type="image/png" manifest:full-path="Pictures/100002010000024E0000031731BEB65A.png"/>
  <manifest:file-entry manifest:media-type="image/png" manifest:full-path="Pictures/10000201000001E8000000C594F26910.png"/>
  <manifest:file-entry manifest:media-type="image/png" manifest:full-path="Pictures/100002010000032A000002859A7286D1.png"/>
  <manifest:file-entry manifest:media-type="image/png" manifest:full-path="Pictures/1000020100000219000000D160D4C14E.png"/>
  <manifest:file-entry manifest:media-type="image/png" manifest:full-path="Pictures/1000020100000200000001E423903204.png"/>
  <manifest:file-entry manifest:media-type="image/png" manifest:full-path="Pictures/10000201000001E2000000C1FB95B20E.png"/>
  <manifest:file-entry manifest:media-type="image/png" manifest:full-path="Pictures/10000201000001D3000001CBD0984405.png"/>
  <manifest:file-entry manifest:media-type="image/png" manifest:full-path="Pictures/100002010000034E0000036EE9A1F286.png"/>
  <manifest:file-entry manifest:media-type="text/xml" manifest:full-path="settings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Objet_20_sans_20_remplissage_20_ni_20_ligne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pr1" style:family="presentation" style:parent-style-name="Standard-notes">
      <style:graphic-properties draw:fill-color="#ffffff" fo:min-height="13.364cm"/>
    </style:style>
    <style:style style:name="pr2" style:family="presentation" style:parent-style-name="Standard-notes">
      <style:graphic-properties draw:fill-color="#ffffff" draw:auto-grow-height="true" fo:min-height="13.364cm"/>
    </style:style>
    <style:style style:name="P1" style:family="paragraph">
      <style:paragraph-properties fo:text-align="center"/>
    </style:style>
    <style:style style:name="P2" style:family="paragraph">
      <style:text-properties fo:font-size="20pt"/>
    </style:style>
  </office:automatic-styles>
  <office:body>
    <office:presentation>
      <draw:page draw:name="page1" draw:style-name="dp1" draw:master-page-name="Standard" presentation:presentation-page-layout-name="AL1T1">
        <draw:frame draw:style-name="gr1" draw:text-style-name="P1" draw:layer="layout" svg:width="18.476cm" svg:height="12.278cm" svg:x="4.524cm" svg:y="4.122cm">
          <draw:image xlink:href="Pictures/10000201000001E900000145BD2CD593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" presentation:class="page"/>
          <draw:frame presentation:style-name="pr1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Standard" presentation:presentation-page-layout-name="AL1T1">
        <draw:frame draw:style-name="gr1" draw:text-style-name="P1" draw:layer="layout" svg:width="14.396cm" svg:height="11.4cm" svg:x="7cm" svg:y="4.6cm">
          <draw:image xlink:href="Pictures/10000201000000FA000000C6C6D0ED69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2" presentation:class="page"/>
          <draw:frame presentation:style-name="pr1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Standard" presentation:presentation-page-layout-name="AL1T1">
        <draw:frame draw:style-name="gr1" draw:text-style-name="P1" draw:layer="layout" svg:width="21.43cm" svg:height="17.065cm" svg:x="2.97cm" svg:y="1.135cm">
          <draw:image xlink:href="Pictures/100002010000032A000002859A7286D1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3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Standard" presentation:presentation-page-layout-name="AL1T1">
        <draw:frame draw:style-name="gr1" draw:text-style-name="P1" draw:layer="layout" svg:width="22.363cm" svg:height="8.952cm" svg:x="3.2cm" svg:y="5.048cm">
          <draw:image xlink:href="Pictures/10000201000001E2000000C1FB95B20E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4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Standard" presentation:presentation-page-layout-name="AL1T1">
        <draw:frame draw:style-name="gr1" draw:text-style-name="P1" draw:layer="layout" svg:width="20.4cm" svg:height="8.234cm" svg:x="4.2cm" svg:y="1.036cm">
          <draw:image xlink:href="Pictures/10000201000001E8000000C594F26910.png" xlink:type="simple" xlink:show="embed" xlink:actuate="onLoad">
            <text:p/>
          </draw:image>
        </draw:frame>
        <draw:frame draw:style-name="gr1" draw:text-style-name="P1" draw:layer="layout" svg:width="18.561cm" svg:height="7.223cm" svg:x="5.039cm" svg:y="10.177cm">
          <draw:image xlink:href="Pictures/1000020100000219000000D160D4C14E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5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Standard" presentation:presentation-page-layout-name="AL2T0">
        <draw:frame draw:style-name="gr1" draw:text-style-name="P1" draw:layer="layout" svg:width="17.907cm" svg:height="18.584cm" svg:x="5.293cm" svg:y="1cm">
          <draw:image xlink:href="Pictures/100002010000034E0000036EE9A1F286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6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Standard" presentation:presentation-page-layout-name="AL1T1">
        <draw:frame draw:style-name="gr1" draw:text-style-name="P1" draw:layer="layout" svg:width="16.555cm" svg:height="16.271cm" svg:x="5.8cm" svg:y="1.729cm">
          <draw:image xlink:href="Pictures/10000201000001D3000001CBD0984405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7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Standard" presentation:presentation-page-layout-name="AL1T1">
        <draw:frame draw:style-name="gr1" draw:text-style-name="P1" draw:layer="layout" svg:width="15.609cm" svg:height="20.928cm" svg:x="5.991cm" svg:y="-0.035cm">
          <draw:image xlink:href="Pictures/100002010000024E0000031731BEB65A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8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Standard" presentation:presentation-page-layout-name="AL1T1">
        <draw:frame draw:style-name="gr1" draw:text-style-name="P1" draw:layer="layout" svg:width="20.158cm" svg:height="20.999cm" svg:x="3.642cm" svg:y="0cm">
          <draw:image xlink:href="Pictures/10000201000004B0000004E2CC508201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9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" draw:master-page-name="Standard" presentation:presentation-page-layout-name="AL1T1">
        <draw:frame draw:style-name="gr1" draw:text-style-name="P1" draw:layer="layout" svg:width="26.798cm" svg:height="13.419cm" svg:x="0.4cm" svg:y="3.181cm">
          <draw:image xlink:href="Pictures/10000201000004F20000027AD7AE3AAF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0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1" draw:master-page-name="Standard" presentation:presentation-page-layout-name="AL1T1">
        <draw:frame draw:style-name="gr1" draw:text-style-name="P1" draw:layer="layout" svg:width="18.294cm" svg:height="16.6cm" svg:x="4.906cm" svg:y="1.8cm">
          <draw:image xlink:href="Pictures/100000000000019A0000017424CD742E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1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1" draw:master-page-name="Standard" presentation:presentation-page-layout-name="AL1T1">
        <draw:frame draw:style-name="gr1" draw:text-style-name="P1" draw:layer="layout" svg:width="13.031cm" svg:height="12.82cm" svg:x="8.369cm" svg:y="3.58cm">
          <draw:image xlink:href="Pictures/1000020100000135000001302F414DDC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2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" draw:style-name="dp1" draw:master-page-name="Standard" presentation:presentation-page-layout-name="AL1T1">
        <draw:frame draw:style-name="gr1" draw:text-style-name="P1" draw:layer="layout" svg:width="17.146cm" svg:height="16.208cm" svg:x="4.254cm" svg:y="1.395cm">
          <draw:image xlink:href="Pictures/1000020100000200000001E423903204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3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l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FR" style:font-family-asian="'Lucida Sans Unicode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_20_sans_20_remplissage_20_ni_20_ligne" style:display-name="Objet sans remplissage ni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9cm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2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449cm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page-number>&lt;numéro&gt;</text:page-number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Standard" style:page-layout-name="PM1" draw:style-name="Mdp1">
      <draw:frame presentation:style-name="Standard-title" draw:layer="backgroundobjects" svg:width="25.199cm" svg:height="3.506cm" svg:x="1.4cm" svg:y="0.837cm" presentation:class="title" presentation:placeholder="true">
        <draw:text-box/>
      </draw:frame>
      <draw:frame presentation:style-name="Standard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presentation:date-time/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presentation:footer/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page-number>&lt;numéro&gt;</text:page-number></text:p>
        </draw:text-box>
      </draw:frame>
      <presentation:notes style:page-layout-name="PM0">
        <draw:page-thumbnail presentation:style-name="Standard-title" draw:layer="backgroundobjects" svg:width="14.848cm" svg:height="11.136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presentation:date-time/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page-number>&lt;numéro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creation-date>2020-05-07T10:06:38.10</meta:creation-date>
    <meta:editing-duration>PT2H50M50S</meta:editing-duration>
    <meta:editing-cycles>7</meta:editing-cycles>
    <dc:date>2020-05-07T13:12:40.71</dc:date>
    <meta:generator>OpenOffice/4.1.5$Win32 OpenOffice.org_project/415m1$Build-9789</meta:generator>
    <meta:document-statistic meta:object-count="61"/>
  </office:meta>
</office:document-meta>
</file>