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E000002DA8C897B60.png"/>
  <manifest:file-entry manifest:media-type="image/png" manifest:full-path="Pictures/10000201000004B000000390336476C7.png"/>
  <manifest:file-entry manifest:media-type="image/png" manifest:full-path="Pictures/100002010000030B0000033B0E8ECDB2.png"/>
  <manifest:file-entry manifest:media-type="image/png" manifest:full-path="Pictures/100002010000015700000174DB438197.png"/>
  <manifest:file-entry manifest:media-type="image/png" manifest:full-path="Pictures/10000201000002B5000002BED6529802.png"/>
  <manifest:file-entry manifest:media-type="image/png" manifest:full-path="Pictures/10000201000002DA000002B3EE73766F.png"/>
  <manifest:file-entry manifest:media-type="image/png" manifest:full-path="Pictures/100002010000064C00000322A1E80669.png"/>
  <manifest:file-entry manifest:media-type="image/png" manifest:full-path="Pictures/10000201000001570000017438EBA7C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63cm" svg:height="20.999cm" svg:x="0.37cm" svg:y="0.001cm">
          <draw:image xlink:href="Pictures/10000201000004B000000390336476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15.536cm" svg:height="15.452cm" svg:x="6.4cm" svg:y="2.6cm">
          <draw:image xlink:href="Pictures/10000201000002DE000002DA8C897B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3" draw:text-style-name="P1" draw:layer="layout" svg:width="14.237cm" svg:height="15.442cm" svg:x="7.4cm" svg:y="2.4cm">
          <draw:image xlink:href="Pictures/10000201000001570000017438EBA7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15.159cm" svg:height="16.442cm" svg:x="7cm" svg:y="2.358cm">
          <draw:image xlink:href="Pictures/100002010000015700000174DB4381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1" draw:layer="layout" svg:width="14.668cm" svg:height="14.859cm" svg:x="6.132cm" svg:y="2.741cm">
          <draw:image xlink:href="Pictures/10000201000002B5000002BED65298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1" draw:layer="layout" svg:width="15.452cm" svg:height="14.626cm" svg:x="6.548cm" svg:y="3cm">
          <draw:image xlink:href="Pictures/10000201000002DA000002B3EE7376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3" draw:text-style-name="P1" draw:layer="layout" svg:width="27.999cm" svg:height="13.929cm" svg:x="0.001cm" svg:y="3.4cm">
          <draw:image xlink:href="Pictures/100002010000064C00000322A1E806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3" draw:text-style-name="P1" draw:layer="layout" svg:width="16.489cm" svg:height="17.505cm" svg:x="6.711cm" svg:y="2.295cm">
          <draw:image xlink:href="Pictures/100002010000030B0000033B0E8ECD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4T17:06:41.75</meta:creation-date>
    <meta:editing-duration>PT12M51S</meta:editing-duration>
    <meta:editing-cycles>2</meta:editing-cycles>
    <dc:date>2020-06-14T17:34:55.18</dc:date>
    <meta:document-statistic meta:object-count="60"/>
    <meta:generator>OpenOffice/4.1.5$Win32 OpenOffice.org_project/415m1$Build-9789</meta:generator>
  </office:meta>
</office:document-meta>
</file>