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B0000000D1270A938C.png"/>
  <manifest:file-entry manifest:media-type="image/png" manifest:full-path="Pictures/1000020100000380000001138B0AA07F.png"/>
  <manifest:file-entry manifest:media-type="image/png" manifest:full-path="Pictures/1000020100000381000000781502F46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7.999cm" svg:height="3.417cm" svg:x="0.001cm" svg:y="8.383cm">
          <draw:image xlink:href="Pictures/10000201000006B0000000D1270A93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18.987cm" svg:height="2.539cm" svg:x="4.6cm" svg:y="8.861cm">
          <draw:image xlink:href="Pictures/1000020100000381000000781502F4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24.114cm" svg:height="7.4cm" svg:x="2.286cm" svg:y="6.2cm">
          <draw:image xlink:href="Pictures/1000020100000380000001138B0AA0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5T13:15:25.18</meta:creation-date>
    <meta:editing-duration>PT4M41S</meta:editing-duration>
    <meta:editing-cycles>2</meta:editing-cycles>
    <dc:date>2020-06-15T13:19:54.80</dc:date>
    <meta:document-statistic meta:object-count="42"/>
    <meta:generator>OpenOffice/4.1.5$Win32 OpenOffice.org_project/415m1$Build-9789</meta:generator>
  </office:meta>
</office:document-meta>
</file>