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6000000EA2011DA21.png"/>
  <manifest:file-entry manifest:media-type="image/png" manifest:full-path="Pictures/100002010000053E00000317B98663F2.png"/>
  <manifest:file-entry manifest:media-type="image/png" manifest:full-path="Pictures/10000000000005F8000002AD532A8093.png"/>
  <manifest:file-entry manifest:media-type="image/png" manifest:full-path="Pictures/10000201000004A50000033704BF958E.png"/>
  <manifest:file-entry manifest:media-type="image/png" manifest:full-path="Pictures/100002010000066D0000012A487D1738.png"/>
  <manifest:file-entry manifest:media-type="image/png" manifest:full-path="Pictures/10000000000005A10000028F6D358E9B.png"/>
  <manifest:file-entry manifest:media-type="image/png" manifest:full-path="Pictures/10000000000006CB0000033C7443776D.png"/>
  <manifest:file-entry manifest:media-type="image/png" manifest:full-path="Pictures/10000201000005B7000000F61936C92D.png"/>
  <manifest:file-entry manifest:media-type="image/png" manifest:full-path="Pictures/10000000000005F8000002ADCCDC6963.png"/>
  <manifest:file-entry manifest:media-type="image/png" manifest:full-path="Pictures/10000000000005F8000002AD4EACF9C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999cm" svg:height="12.726cm" svg:x="0cm" svg:y="2.874cm">
          <draw:image xlink:href="Pictures/10000000000005A10000028F6D358E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7.999cm" svg:height="5.071cm" svg:x="0cm" svg:y="7.6cm">
          <draw:image xlink:href="Pictures/100002010000066D0000012A487D17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5.168cm" svg:height="17.42cm" svg:x="1.4cm" svg:y="1.2cm">
          <draw:image xlink:href="Pictures/10000201000004A50000033704BF95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1" draw:layer="layout" svg:width="27.999cm" svg:height="4.706cm" svg:x="0cm" svg:y="7.8cm">
          <draw:image xlink:href="Pictures/10000201000005B7000000F61936C9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7.999cm" svg:height="12.551cm" svg:x="0cm" svg:y="2.8cm">
          <draw:image xlink:href="Pictures/10000000000005F8000002ADCCDC69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27.999cm" svg:height="12.551cm" svg:x="0.001cm" svg:y="3.249cm">
          <draw:image xlink:href="Pictures/10000000000005F8000002AD532A80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3" draw:text-style-name="P1" draw:layer="layout" svg:width="27.999cm" svg:height="12.551cm" svg:x="0cm" svg:y="3.649cm">
          <draw:image xlink:href="Pictures/10000000000005F8000002AD4EACF9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3" draw:text-style-name="P1" draw:layer="layout" svg:width="27.999cm" svg:height="16.502cm" svg:x="0.001cm" svg:y="2.298cm">
          <draw:image xlink:href="Pictures/100002010000053E00000317B98663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3" draw:text-style-name="P1" draw:layer="layout" svg:width="27.999cm" svg:height="13.331cm" svg:x="0.001cm" svg:y="0cm">
          <draw:image xlink:href="Pictures/10000000000006CB0000033C744377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3" draw:text-style-name="P1" draw:layer="layout" svg:width="27.999cm" svg:height="13.331cm" svg:x="0.001cm" svg:y="0cm">
          <draw:image xlink:href="Pictures/10000000000006CB0000033C7443776D.png" xlink:type="simple" xlink:show="embed" xlink:actuate="onLoad">
            <text:p/>
          </draw:image>
        </draw:frame>
        <draw:frame draw:style-name="gr3" draw:text-style-name="P1" draw:layer="layout" svg:width="27.999cm" svg:height="3.96cm" svg:x="0.001cm" svg:y="14.6cm">
          <draw:image xlink:href="Pictures/1000020100000676000000EA2011DA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20T13:46:30.77</meta:creation-date>
    <meta:editing-duration>PT1H10M</meta:editing-duration>
    <meta:editing-cycles>7</meta:editing-cycles>
    <dc:date>2020-06-20T14:56:00.70</dc:date>
    <meta:generator>OpenOffice/4.1.5$Win32 OpenOffice.org_project/415m1$Build-9789</meta:generator>
    <meta:document-statistic meta:object-count="70"/>
  </office:meta>
</office:document-meta>
</file>