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7C000001D452EEF67A.png"/>
  <manifest:file-entry manifest:media-type="image/png" manifest:full-path="Pictures/100002010000065A000000CAF14137C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27.999cm" svg:height="3.477cm" svg:x="0cm" svg:y="8.6cm">
          <draw:image xlink:href="Pictures/100002010000065A000000CAF14137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27.999cm" svg:height="9.331cm" svg:x="0.001cm" svg:y="5.669cm">
          <draw:image xlink:href="Pictures/100002010000057C000001D452EEF6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5T13:24:29.68</meta:creation-date>
    <meta:editing-duration>PT7M20S</meta:editing-duration>
    <meta:editing-cycles>2</meta:editing-cycles>
    <dc:date>2020-06-15T13:31:46.96</dc:date>
    <meta:document-statistic meta:object-count="36"/>
    <meta:generator>OpenOffice/4.1.5$Win32 OpenOffice.org_project/415m1$Build-9789</meta:generator>
  </office:meta>
</office:document-meta>
</file>