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8F00000388ED47206C.png"/>
  <manifest:file-entry manifest:media-type="image/png" manifest:full-path="Pictures/10000201000004F7000003ABFD1AA418.png"/>
  <manifest:file-entry manifest:media-type="image/png" manifest:full-path="Pictures/1000020100000587000003823A027259.png"/>
  <manifest:file-entry manifest:media-type="image/png" manifest:full-path="Pictures/10000201000003EE000002326EC6B152.png"/>
  <manifest:file-entry manifest:media-type="image/png" manifest:full-path="Pictures/10000201000002B70000021BA66D8ED8.png"/>
  <manifest:file-entry manifest:media-type="image/png" manifest:full-path="Pictures/10000201000005A20000039FE3DC1AC9.png"/>
  <manifest:file-entry manifest:media-type="image/png" manifest:full-path="Pictures/100002010000046A000003578BB0C68E.png"/>
  <manifest:file-entry manifest:media-type="image/png" manifest:full-path="Pictures/10000201000004B90000038D5D4E6B3A.png"/>
  <manifest:file-entry manifest:media-type="image/png" manifest:full-path="Pictures/10000201000002EE000002BA0DA14C42.png"/>
  <manifest:file-entry manifest:media-type="image/png" manifest:full-path="Pictures/1000020100000598000001C9660A2CDC.png"/>
  <manifest:file-entry manifest:media-type="image/png" manifest:full-path="Pictures/100002010000056E0000038EF116F7A1.png"/>
  <manifest:file-entry manifest:media-type="image/png" manifest:full-path="Pictures/10000201000003E0000002D0806ADD36.png"/>
  <manifest:file-entry manifest:media-type="image/png" manifest:full-path="Pictures/100002010000047700000213900AC8D6.png"/>
  <manifest:file-entry manifest:media-type="image/png" manifest:full-path="Pictures/10000201000005280000028B57E9219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7.941cm" svg:height="13.779cm" svg:x="0.059cm" svg:y="3.2cm">
          <draw:image xlink:href="Pictures/10000201000005280000028B57E921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3" draw:text-style-name="P1" draw:layer="layout" svg:width="14.711cm" svg:height="11.408cm" svg:x="6.8cm" svg:y="4.592cm">
          <draw:image xlink:href="Pictures/10000201000002B70000021BA66D8E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24.194cm" svg:height="11.239cm" svg:x="2.206cm" svg:y="4.8cm">
          <draw:image xlink:href="Pictures/100002010000047700000213900AC8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3" draw:text-style-name="P1" draw:layer="layout" svg:width="21.294cm" svg:height="11.895cm" svg:x="3.306cm" svg:y="4.6cm">
          <draw:image xlink:href="Pictures/10000201000003EE000002326EC6B1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3" draw:text-style-name="P1" draw:layer="layout" svg:width="26.904cm" svg:height="19.876cm" svg:x="0.096cm" svg:y="0.524cm">
          <draw:image xlink:href="Pictures/10000201000004F7000003ABFD1AA4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3" draw:text-style-name="P1" draw:layer="layout" svg:width="27.999cm" svg:height="8.934cm" svg:x="0.001cm" svg:y="5cm">
          <draw:image xlink:href="Pictures/1000020100000598000001C9660A2C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3" draw:text-style-name="P1" draw:layer="layout" svg:width="15.875cm" svg:height="14.774cm" svg:x="5.725cm" svg:y="2.4cm">
          <draw:image xlink:href="Pictures/10000201000002EE000002BA0DA14C4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3" draw:text-style-name="P1" draw:layer="layout" svg:width="25.591cm" svg:height="19.241cm" svg:x="1.4cm" svg:y="0.6cm">
          <draw:image xlink:href="Pictures/10000201000004B90000038D5D4E6B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3" draw:text-style-name="P1" draw:layer="layout" svg:width="23.919cm" svg:height="18.098cm" svg:x="2.081cm" svg:y="1.8cm">
          <draw:image xlink:href="Pictures/100002010000046A000003578BB0C6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3" draw:text-style-name="P1" draw:layer="layout" svg:width="27.999cm" svg:height="18.329cm" svg:x="0.001cm" svg:y="1.471cm">
          <draw:image xlink:href="Pictures/100002010000056E0000038EF116F7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3" draw:text-style-name="P1" draw:layer="layout" svg:width="27.999cm" svg:height="17.768cm" svg:x="0cm" svg:y="1.6cm">
          <draw:image xlink:href="Pictures/1000020100000587000003823A0272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style-name="gr3" draw:text-style-name="P1" draw:layer="layout" svg:width="27.999cm" svg:height="17.786cm" svg:x="0cm" svg:y="1.8cm">
          <draw:image xlink:href="Pictures/100002010000058F00000388ED4720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draw:style-name="gr3" draw:text-style-name="P1" draw:layer="layout" svg:width="27.999cm" svg:height="17.999cm" svg:x="0cm" svg:y="1.6cm">
          <draw:image xlink:href="Pictures/10000201000005A20000039FE3DC1A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draw:style-name="gr3" draw:text-style-name="P1" draw:layer="layout" svg:width="20.998cm" svg:height="15.24cm" svg:x="3.6cm" svg:y="2cm">
          <draw:image xlink:href="Pictures/10000201000003E0000002D0806ADD3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22T16:45:01.96</meta:creation-date>
    <meta:editing-duration>PT4M12S</meta:editing-duration>
    <meta:editing-cycles>2</meta:editing-cycles>
    <dc:date>2020-06-22T16:49:11.29</dc:date>
    <meta:document-statistic meta:object-count="81"/>
    <meta:generator>OpenOffice/4.1.5$Win32 OpenOffice.org_project/415m1$Build-9789</meta:generator>
  </office:meta>
</office:document-meta>
</file>