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FF553E3D.jpg"/>
  <manifest:file-entry manifest:media-type="image/png" manifest:full-path="Pictures/10000000000006850000030AD4DE8B5C.png"/>
  <manifest:file-entry manifest:media-type="image/png" manifest:full-path="Pictures/10000201000002CA0000016B24B500B1.png"/>
  <manifest:file-entry manifest:media-type="image/png" manifest:full-path="Pictures/10000000000006970000030BA1D6E7D3.png"/>
  <manifest:file-entry manifest:media-type="image/jpeg" manifest:full-path="Pictures/10000000000001BB00000134F8C0E20B.jpg"/>
  <manifest:file-entry manifest:media-type="image/jpeg" manifest:full-path="Pictures/10000000000004B0000006407967B87F.jpg"/>
  <manifest:file-entry manifest:media-type="image/png" manifest:full-path="Pictures/1000020100000275000001BA46398F30.png"/>
  <manifest:file-entry manifest:media-type="image/png" manifest:full-path="Pictures/1000000000000696000003038E14288B.png"/>
  <manifest:file-entry manifest:media-type="image/png" manifest:full-path="Pictures/1000020100000500000002439DD4837A.png"/>
  <manifest:file-entry manifest:media-type="image/png" manifest:full-path="Pictures/100002010000053F000001FCF03074D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27.857cm" svg:height="12.6cm" svg:x="0cm" svg:y="4.2cm">
          <draw:image xlink:href="Pictures/1000020100000500000002439DD483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1.864cm" svg:height="15.2cm" svg:x="2.6cm" svg:y="2.8cm">
          <draw:image xlink:href="Pictures/10000000000001BB00000134F8C0E2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3" draw:text-style-name="P1" draw:layer="layout" svg:width="21.852cm" svg:height="15.355cm" svg:x="2.348cm" svg:y="3.2cm">
          <draw:image xlink:href="Pictures/1000020100000275000001BA46398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1" draw:layer="layout" svg:width="27.999cm" svg:height="12.928cm" svg:x="0.001cm" svg:y="3.272cm">
          <draw:image xlink:href="Pictures/10000000000006970000030BA1D6E7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1" draw:layer="layout" svg:width="25.945cm" svg:height="19.458cm" svg:x="0.8cm" svg:y="0.4cm">
          <draw:image xlink:href="Pictures/10000000000003C0000002D0FF553E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3" draw:text-style-name="P1" draw:layer="layout" svg:width="27.999cm" svg:height="10.589cm" svg:x="0cm" svg:y="0.011cm">
          <draw:image xlink:href="Pictures/100002010000053F000001FCF03074D4.png" xlink:type="simple" xlink:show="embed" xlink:actuate="onLoad">
            <text:p/>
          </draw:image>
        </draw:frame>
        <draw:frame draw:style-name="gr3" draw:text-style-name="P1" draw:layer="layout" svg:width="20.458cm" svg:height="10.4cm" svg:x="3cm" svg:y="10.6cm">
          <draw:image xlink:href="Pictures/10000201000002CA0000016B24B500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3" draw:text-style-name="P1" draw:layer="layout" svg:width="27.999cm" svg:height="12.802cm" svg:x="0.001cm" svg:y="4cm">
          <draw:image xlink:href="Pictures/1000000000000696000003038E1428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3" draw:text-style-name="P1" draw:layer="layout" svg:width="27.999cm" svg:height="13.051cm" svg:x="0cm" svg:y="3.949cm">
          <draw:image xlink:href="Pictures/10000000000006850000030AD4DE8B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3" draw:text-style-name="P1" draw:layer="layout" svg:width="15.749cm" svg:height="20.999cm" svg:x="6.051cm" svg:y="0.001cm">
          <draw:image xlink:href="Pictures/10000000000004B0000006407967B8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3:35:03.31</meta:creation-date>
    <meta:editing-duration>PT6M34S</meta:editing-duration>
    <meta:editing-cycles>2</meta:editing-cycles>
    <dc:date>2020-06-15T13:41:34.59</dc:date>
    <meta:document-statistic meta:object-count="70"/>
    <meta:generator>OpenOffice/4.1.5$Win32 OpenOffice.org_project/415m1$Build-9789</meta:generator>
  </office:meta>
</office:document-meta>
</file>