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C000002A170D2D696.png"/>
  <manifest:file-entry manifest:media-type="image/png" manifest:full-path="Pictures/10000201000002990000002C28A2BFED.png"/>
  <manifest:file-entry manifest:media-type="image/png" manifest:full-path="Pictures/1000000000000389000002A339E18E89.png"/>
  <manifest:file-entry manifest:media-type="image/png" manifest:full-path="Pictures/10000000000000F7000000CCDCC26032.png"/>
  <manifest:file-entry manifest:media-type="image/png" manifest:full-path="Pictures/10000201000004A5000002E41E186C37.png"/>
  <manifest:file-entry manifest:media-type="image/png" manifest:full-path="Pictures/1000020100000392000002349157143A.png"/>
  <manifest:file-entry manifest:media-type="image/png" manifest:full-path="Pictures/10000201000003680000027E2D22477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5.168cm" svg:height="15.663cm" svg:x="1.632cm" svg:y="2.337cm">
          <draw:image xlink:href="Pictures/10000201000004A5000002E41E186C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8cm" svg:height="17.277cm" svg:x="0cm" svg:y="2cm">
          <draw:image xlink:href="Pictures/100002010000039200000234915714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17.43cm" svg:height="14.397cm" svg:x="5.4cm" svg:y="2.6cm">
          <draw:image xlink:href="Pictures/10000000000000F7000000CCDCC260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24.2cm" svg:height="17.706cm" svg:x="1.6cm" svg:y="1.8cm">
          <draw:image xlink:href="Pictures/10000201000003680000027E2D2247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1" draw:layer="layout" svg:width="26.052cm" svg:height="17.462cm" svg:x="0.8cm" svg:y="1.738cm">
          <draw:image xlink:href="Pictures/10000000000003EC000002A170D2D6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25.4cm" svg:height="18.944cm" svg:x="0.8cm" svg:y="1.256cm">
          <draw:image xlink:href="Pictures/1000000000000389000002A339E18E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3" draw:text-style-name="P1" draw:layer="layout" svg:width="27.637cm" svg:height="1.826cm" svg:x="0.163cm" svg:y="8.6cm">
          <draw:image xlink:href="Pictures/10000201000002990000002C28A2BF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5T13:51:31.12</meta:creation-date>
    <meta:editing-duration>PT7M42S</meta:editing-duration>
    <meta:editing-cycles>3</meta:editing-cycles>
    <dc:date>2020-06-15T13:58:45.05</dc:date>
    <meta:generator>OpenOffice/4.1.5$Win32 OpenOffice.org_project/415m1$Build-9789</meta:generator>
    <meta:document-statistic meta:object-count="60"/>
  </office:meta>
</office:document-meta>
</file>