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5ED000000EA83B8FDE5.png"/>
  <manifest:file-entry manifest:media-type="image/png" manifest:full-path="Pictures/100002010000064A00000117D034AB06.png"/>
  <manifest:file-entry manifest:media-type="image/png" manifest:full-path="Pictures/100002010000028B000002CBCECA037C.png"/>
  <manifest:file-entry manifest:media-type="image/jpeg" manifest:full-path="Pictures/10000000000004DF00000315B8333BA2.jpg"/>
  <manifest:file-entry manifest:media-type="image/png" manifest:full-path="Pictures/10000201000004840000018E1C8809AD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000000" draw:textarea-vertical-align="middle"/>
    </style:style>
    <style:style style:name="gr2" style:family="graphic">
      <style:graphic-properties style:protect="size"/>
    </style:style>
    <style:style style:name="gr3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</office:automatic-styles>
  <office:body>
    <office:presentation>
      <draw:page draw:name="page1" draw:style-name="dp1" draw:master-page-name="Standard" presentation:presentation-page-layout-name="AL1T0">
        <draw:rect draw:style-name="gr1" draw:text-style-name="P1" draw:layer="layout" svg:width="28cm" svg:height="21cm" svg:x="0cm" svg:y="0cm">
          <text:p/>
        </draw:rect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draw:style-name="gr3" draw:text-style-name="P1" draw:layer="layout" svg:width="13.779cm" svg:height="15.134cm" svg:x="6.821cm" svg:y="2.866cm">
          <draw:image xlink:href="Pictures/100002010000028B000002CBCECA037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rect draw:style-name="gr1" draw:text-style-name="P1" draw:layer="layout" svg:width="28cm" svg:height="21cm" svg:x="0cm" svg:y="0cm">
          <text:p/>
        </draw:rect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draw:style-name="gr3" draw:text-style-name="P1" draw:layer="layout" svg:width="27.999cm" svg:height="4.317cm" svg:x="0.001cm" svg:y="8cm">
          <draw:image xlink:href="Pictures/10000201000005ED000000EA83B8FDE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rect draw:style-name="gr1" draw:text-style-name="P1" draw:layer="layout" svg:width="28cm" svg:height="21cm" svg:x="0cm" svg:y="0cm">
          <text:p/>
        </draw:rect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draw:frame draw:style-name="gr3" draw:text-style-name="P1" draw:layer="layout" svg:width="24.469cm" svg:height="8.424cm" svg:x="1.931cm" svg:y="5.576cm">
          <draw:image xlink:href="Pictures/10000201000004840000018E1C8809A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draw:rect draw:style-name="gr1" draw:text-style-name="P1" draw:layer="layout" svg:width="28cm" svg:height="21cm" svg:x="0cm" svg:y="0cm">
          <text:p/>
        </draw:rect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draw:frame draw:style-name="gr3" draw:text-style-name="P1" draw:layer="layout" svg:width="27.999cm" svg:height="17.715cm" svg:x="0cm" svg:y="2cm">
          <draw:image xlink:href="Pictures/10000000000004DF00000315B8333BA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draw:frame draw:style-name="gr3" draw:text-style-name="P1" draw:layer="layout" svg:width="27.999cm" svg:height="4.851cm" svg:x="0cm" svg:y="7.749cm">
          <draw:image xlink:href="Pictures/100002010000064A00000117D034AB0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draw:rect draw:style-name="gr1" draw:text-style-name="P1" draw:layer="layout" svg:width="28cm" svg:height="21cm" svg:x="0cm" svg:y="0cm">
          <text:p/>
        </draw:rect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06-15T14:25:21.08</meta:creation-date>
    <meta:editing-duration>PT8M53S</meta:editing-duration>
    <meta:editing-cycles>2</meta:editing-cycles>
    <dc:date>2020-06-15T14:49:25.05</dc:date>
    <meta:document-statistic meta:object-count="51"/>
    <meta:generator>OpenOffice/4.1.5$Win32 OpenOffice.org_project/415m1$Build-9789</meta:generator>
  </office:meta>
</office:document-meta>
</file>