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90000032F41835143.png"/>
  <manifest:file-entry manifest:media-type="image/png" manifest:full-path="Pictures/100002010000053D0000018B5425E543.png"/>
  <manifest:file-entry manifest:media-type="image/png" manifest:full-path="Pictures/10000201000006550000029706FFAEEF.png"/>
  <manifest:file-entry manifest:media-type="image/png" manifest:full-path="Pictures/100002010000053D0000018721048F2F.png"/>
  <manifest:file-entry manifest:media-type="image/png" manifest:full-path="Pictures/1000020100000636000003C797928C2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21.866cm" svg:height="17.251cm" svg:x="3.134cm" svg:y="1.6cm">
          <draw:image xlink:href="Pictures/10000201000004090000032F418351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27.999cm" svg:height="8.246cm" svg:x="0cm" svg:y="6cm">
          <draw:image xlink:href="Pictures/100002010000053D0000018B5425E5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1" draw:layer="layout" svg:width="27.999cm" svg:height="17.027cm" svg:x="0.001cm" svg:y="2.4cm">
          <draw:image xlink:href="Pictures/1000020100000636000003C797928C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3" draw:text-style-name="P1" draw:layer="layout" svg:width="27.999cm" svg:height="8.162cm" svg:x="0.001cm" svg:y="6.038cm">
          <draw:image xlink:href="Pictures/100002010000053D0000018721048F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3" draw:text-style-name="P1" draw:layer="layout" svg:width="27.999cm" svg:height="11.45cm" svg:x="0.001cm" svg:y="4.35cm">
          <draw:image xlink:href="Pictures/10000201000006550000029706FFAE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5T14:54:03.80</meta:creation-date>
    <meta:editing-duration>PT27S</meta:editing-duration>
    <meta:editing-cycles>2</meta:editing-cycles>
    <dc:date>2020-06-15T15:09:41.32</dc:date>
    <meta:document-statistic meta:object-count="54"/>
    <meta:generator>OpenOffice/4.1.5$Win32 OpenOffice.org_project/415m1$Build-9789</meta:generator>
  </office:meta>
</office:document-meta>
</file>