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AF000002849C1BB08E.png"/>
  <manifest:file-entry manifest:media-type="image/png" manifest:full-path="Pictures/100002010000035F000003476897D228.png"/>
  <manifest:file-entry manifest:media-type="image/png" manifest:full-path="Pictures/10000201000002760000028EF9D8DC74.png"/>
  <manifest:file-entry manifest:media-type="image/png" manifest:full-path="Pictures/100002010000034A0000034D46CE4EEA.png"/>
  <manifest:file-entry manifest:media-type="image/png" manifest:full-path="Pictures/100002010000033000000347B1CAF6A9.png"/>
  <manifest:file-entry manifest:media-type="image/png" manifest:full-path="Pictures/100002010000049C000001F5F526910E.png"/>
  <manifest:file-entry manifest:media-type="image/png" manifest:full-path="Pictures/10000201000002540000029FF18E0FE0.png"/>
  <manifest:file-entry manifest:media-type="image/png" manifest:full-path="Pictures/100002010000036E00000347AF110AFD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fill="solid" draw:fill-color="#000000" draw:textarea-vertical-align="middle"/>
    </style:style>
    <style:style style:name="gr2" style:family="graphic">
      <style:graphic-properties style:protect="size"/>
    </style:style>
    <style:style style:name="gr3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Standard" presentation:presentation-page-layout-name="AL1T0">
        <draw:rect draw:style-name="gr1" draw:text-style-name="P1" draw:layer="layout" svg:width="28cm" svg:height="21cm" svg:x="0cm" svg:y="0cm">
          <text:p/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3" draw:text-style-name="P1" draw:layer="layout" svg:width="14.541cm" svg:height="13.631cm" svg:x="7.059cm" svg:y="3.569cm">
          <draw:image xlink:href="Pictures/10000201000002AF000002849C1BB08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draw:style-name="gr3" draw:text-style-name="P1" draw:layer="layout" svg:width="13.335cm" svg:height="13.843cm" svg:x="7.465cm" svg:y="3.2cm">
          <draw:image xlink:href="Pictures/10000201000002760000028EF9D8DC74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draw:style-name="gr3" draw:text-style-name="P1" draw:layer="layout" svg:width="12.615cm" svg:height="14.203cm" svg:x="8.985cm" svg:y="3.4cm">
          <draw:image xlink:href="Pictures/10000201000002540000029FF18E0FE0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draw:frame draw:style-name="gr3" draw:text-style-name="P1" draw:layer="layout" svg:width="18.267cm" svg:height="17.759cm" svg:x="5.333cm" svg:y="1.4cm">
          <draw:image xlink:href="Pictures/100002010000035F000003476897D228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draw:frame draw:style-name="gr3" draw:text-style-name="P1" draw:layer="layout" svg:width="17.272cm" svg:height="17.759cm" svg:x="6.4cm" svg:y="1.2cm">
          <draw:image xlink:href="Pictures/100002010000033000000347B1CAF6A9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draw:frame draw:style-name="gr3" draw:text-style-name="P1" draw:layer="layout" svg:width="24.977cm" svg:height="10.604cm" svg:x="1.6cm" svg:y="4.2cm">
          <draw:image xlink:href="Pictures/100002010000049C000001F5F526910E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draw:frame draw:style-name="gr3" draw:text-style-name="P1" draw:layer="layout" svg:width="17.822cm" svg:height="17.886cm" svg:x="5.6cm" svg:y="1.314cm">
          <draw:image xlink:href="Pictures/100002010000034A0000034D46CE4E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draw:frame draw:style-name="gr3" draw:text-style-name="P1" draw:layer="layout" svg:width="13.287cm" svg:height="13.334cm" svg:x="14.713cm" svg:y="3.4cm">
          <draw:image xlink:href="Pictures/100002010000036E00000347AF110AFD.png" xlink:type="simple" xlink:show="embed" xlink:actuate="onLoad">
            <text:p/>
          </draw:image>
        </draw:frame>
        <draw:frame draw:style-name="gr3" draw:text-style-name="P1" draw:layer="layout" svg:width="12.903cm" svg:height="12.95cm" svg:x="1cm" svg:y="3.4cm">
          <draw:image xlink:href="Pictures/100002010000034A0000034D46CE4EEA.pn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20-05-31T12:46:08.51</meta:creation-date>
    <meta:editing-duration>PT54M7S</meta:editing-duration>
    <meta:editing-cycles>3</meta:editing-cycles>
    <dc:date>2020-05-31T13:40:12.33</dc:date>
    <meta:generator>OpenOffice/4.1.5$Win32 OpenOffice.org_project/415m1$Build-9789</meta:generator>
    <meta:document-statistic meta:object-count="49"/>
  </office:meta>
</office:document-meta>
</file>