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50D000003C4D09A7D94.png"/>
  <manifest:file-entry manifest:media-type="image/png" manifest:full-path="Pictures/10000201000003A70000032180CADA4E.png"/>
  <manifest:file-entry manifest:media-type="image/png" manifest:full-path="Pictures/10000201000006310000035EFE909658.png"/>
  <manifest:file-entry manifest:media-type="image/png" manifest:full-path="Pictures/100002010000061500000366C9E6EF7D.png"/>
  <manifest:file-entry manifest:media-type="image/png" manifest:full-path="Pictures/100002010000062B000000AA2FD1ACC9.png"/>
  <manifest:file-entry manifest:media-type="image/jpeg" manifest:full-path="Pictures/10000000000002F400000123EB27139B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draw:frame draw:style-name="gr3" draw:text-style-name="P1" draw:layer="layout" svg:width="27.999cm" svg:height="15.226cm" svg:x="0.001cm" svg:y="2.4cm">
          <draw:image xlink:href="Pictures/10000201000006310000035EFE90965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draw:frame draw:style-name="gr3" draw:text-style-name="P1" draw:layer="layout" svg:width="27.999cm" svg:height="15.644cm" svg:x="0cm" svg:y="2.2cm">
          <draw:image xlink:href="Pictures/100002010000061500000366C9E6EF7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0">
        <draw:frame draw:style-name="gr3" draw:text-style-name="P1" draw:layer="layout" svg:width="27.999cm" svg:height="3.013cm" svg:x="0cm" svg:y="7.6cm">
          <draw:image xlink:href="Pictures/100002010000062B000000AA2FD1AC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draw:style-name="gr3" draw:text-style-name="P1" draw:layer="layout" svg:width="27.369cm" svg:height="20.405cm" svg:x="0.4cm" svg:y="0.3cm">
          <draw:image xlink:href="Pictures/100002010000050D000003C4D09A7D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0">
        <draw:frame draw:style-name="gr3" draw:text-style-name="P1" draw:layer="layout" svg:width="26.758cm" svg:height="10.298cm" svg:x="0.6cm" svg:y="4.302cm">
          <draw:image xlink:href="Pictures/10000000000002F400000123EB27139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0">
        <draw:frame draw:style-name="gr3" draw:text-style-name="P1" draw:layer="layout" svg:width="19.791cm" svg:height="16.954cm" svg:x="4.209cm" svg:y="1.6cm">
          <draw:image xlink:href="Pictures/10000201000003A70000032180CADA4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6-24T14:58:24.32</meta:creation-date>
    <meta:editing-duration>PT53M18S</meta:editing-duration>
    <meta:editing-cycles>3</meta:editing-cycles>
    <dc:date>2020-06-24T16:22:03.76</dc:date>
    <meta:generator>OpenOffice/4.1.5$Win32 OpenOffice.org_project/415m1$Build-9789</meta:generator>
    <meta:document-statistic meta:object-count="57"/>
  </office:meta>
</office:document-meta>
</file>